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cm"/>
    </style:style>
    <style:style style:name="co2" style:family="table-column">
      <style:table-column-properties fo:break-before="auto" style:column-width="0.482cm"/>
    </style:style>
    <style:style style:name="co3" style:family="table-column">
      <style:table-column-properties fo:break-before="auto" style:column-width="0.323cm"/>
    </style:style>
    <style:style style:name="co4" style:family="table-column">
      <style:table-column-properties fo:break-before="auto" style:column-width="2.383cm"/>
    </style:style>
    <style:style style:name="co5" style:family="table-column">
      <style:table-column-properties fo:break-before="auto" style:column-width="3.799cm"/>
    </style:style>
    <style:style style:name="co6" style:family="table-column">
      <style:table-column-properties fo:break-before="auto" style:column-width="3.316cm"/>
    </style:style>
    <style:style style:name="co7" style:family="table-column">
      <style:table-column-properties fo:break-before="auto" style:column-width="0.87cm"/>
    </style:style>
    <style:style style:name="co8" style:family="table-column">
      <style:table-column-properties fo:break-before="auto" style:column-width="2.768cm"/>
    </style:style>
    <style:style style:name="co9" style:family="table-column">
      <style:table-column-properties fo:break-before="auto" style:column-width="4.733cm"/>
    </style:style>
    <style:style style:name="co10" style:family="table-column">
      <style:table-column-properties fo:break-before="auto" style:column-width="0.967cm"/>
    </style:style>
    <style:style style:name="co11" style:family="table-column">
      <style:table-column-properties fo:break-before="auto" style:column-width="6.953cm"/>
    </style:style>
    <style:style style:name="co12" style:family="table-column">
      <style:table-column-properties fo:break-before="auto" style:column-width="7.428cm"/>
    </style:style>
    <style:style style:name="co13" style:family="table-column">
      <style:table-column-properties fo:break-before="auto" style:column-width="1.078cm"/>
    </style:style>
    <style:style style:name="co14" style:family="table-column">
      <style:table-column-properties fo:break-before="auto" style:column-width="0.45cm"/>
    </style:style>
    <style:style style:name="co15" style:family="table-column">
      <style:table-column-properties fo:break-before="auto" style:column-width="2.417cm"/>
    </style:style>
    <style:style style:name="co16" style:family="table-column">
      <style:table-column-properties fo:break-before="auto" style:column-width="11.372cm"/>
    </style:style>
    <style:style style:name="co17" style:family="table-column">
      <style:table-column-properties fo:break-before="auto" style:column-width="7.534cm"/>
    </style:style>
    <style:style style:name="co18" style:family="table-column">
      <style:table-column-properties fo:break-before="auto" style:column-width="2.258cm"/>
    </style:style>
    <style:style style:name="co19" style:family="table-column">
      <style:table-column-properties fo:break-before="auto" style:column-width="3.445cm"/>
    </style:style>
    <style:style style:name="co20" style:family="table-column">
      <style:table-column-properties fo:break-before="auto" style:column-width="16.674cm"/>
    </style:style>
    <style:style style:name="co21" style:family="table-column">
      <style:table-column-properties fo:break-before="auto" style:column-width="20.13cm"/>
    </style:style>
    <style:style style:name="co22" style:family="table-column">
      <style:table-column-properties fo:break-before="auto" style:column-width="12.072cm"/>
    </style:style>
    <style:style style:name="co23" style:family="table-column">
      <style:table-column-properties fo:break-before="auto" style:column-width="10.051cm"/>
    </style:style>
    <style:style style:name="co24" style:family="table-column">
      <style:table-column-properties fo:break-before="auto" style:column-width="9.675cm"/>
    </style:style>
    <style:style style:name="co25" style:family="table-column">
      <style:table-column-properties fo:break-before="auto" style:column-width="2cm"/>
    </style:style>
    <style:style style:name="co26" style:family="table-column">
      <style:table-column-properties fo:break-before="auto" style:column-width="65.042cm"/>
    </style:style>
    <style:style style:name="co27" style:family="table-column">
      <style:table-column-properties fo:break-before="auto" style:column-width="6.867cm"/>
    </style:style>
    <style:style style:name="co28" style:family="table-column">
      <style:table-column-properties fo:break-before="auto" style:column-width="4.223cm"/>
    </style:style>
    <style:style style:name="co29" style:family="table-column">
      <style:table-column-properties fo:break-before="auto" style:column-width="6.369cm"/>
    </style:style>
    <style:style style:name="co30" style:family="table-column">
      <style:table-column-properties fo:break-before="auto" style:column-width="5.182cm"/>
    </style:style>
    <style:style style:name="co31" style:family="table-column">
      <style:table-column-properties fo:break-before="auto" style:column-width="3.912cm"/>
    </style:style>
    <style:style style:name="co32" style:family="table-column">
      <style:table-column-properties fo:break-before="auto" style:column-width="4.703cm"/>
    </style:style>
    <style:style style:name="co33" style:family="table-column">
      <style:table-column-properties fo:break-before="auto" style:column-width="5.262cm"/>
    </style:style>
    <style:style style:name="co34" style:family="table-column">
      <style:table-column-properties fo:break-before="auto" style:column-width="4.553cm"/>
    </style:style>
    <style:style style:name="co35" style:family="table-column">
      <style:table-column-properties fo:break-before="auto" style:column-width="5.292cm"/>
    </style:style>
    <style:style style:name="co36" style:family="table-column">
      <style:table-column-properties fo:break-before="auto" style:column-width="5.83cm"/>
    </style:style>
    <style:style style:name="co37" style:family="table-column">
      <style:table-column-properties fo:break-before="auto" style:column-width="4.542cm"/>
    </style:style>
    <style:style style:name="co38" style:family="table-column">
      <style:table-column-properties fo:break-before="auto" style:column-width="5.002cm"/>
    </style:style>
    <style:style style:name="co39" style:family="table-column">
      <style:table-column-properties fo:break-before="auto" style:column-width="5.271cm"/>
    </style:style>
    <style:style style:name="co40" style:family="table-column">
      <style:table-column-properties fo:break-before="auto" style:column-width="5.68cm"/>
    </style:style>
    <style:style style:name="co41" style:family="table-column">
      <style:table-column-properties fo:break-before="auto" style:column-width="16.314cm"/>
    </style:style>
    <style:style style:name="co42" style:family="table-column">
      <style:table-column-properties fo:break-before="auto" style:column-width="9.544cm"/>
    </style:style>
    <style:style style:name="co43" style:family="table-column">
      <style:table-column-properties fo:break-before="auto" style:column-width="10.174cm"/>
    </style:style>
    <style:style style:name="co44" style:family="table-column">
      <style:table-column-properties fo:break-before="auto" style:column-width="10.024cm"/>
    </style:style>
    <style:style style:name="ro1" style:family="table-row">
      <style:table-row-properties style:row-height="0.882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801cm" fo:break-before="auto" style:use-optimal-row-height="false"/>
    </style:style>
    <style:style style:name="ro4" style:family="table-row">
      <style:table-row-properties style:row-height="0.314cm" fo:break-before="auto" style:use-optimal-row-height="false"/>
    </style:style>
    <style:style style:name="ro5" style:family="table-row">
      <style:table-row-properties style:row-height="0.441cm" fo:break-before="auto" style:use-optimal-row-height="false"/>
    </style:style>
    <style:style style:name="ro6" style:family="table-row">
      <style:table-row-properties style:row-height="0.598cm" fo:break-before="auto" style:use-optimal-row-height="false"/>
    </style:style>
    <style:style style:name="ro7" style:family="table-row">
      <style:table-row-properties style:row-height="0.7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29cm" fo:break-before="auto" style:use-optimal-row-height="true"/>
    </style:style>
    <style:style style:name="ro10" style:family="table-row">
      <style:table-row-properties style:row-height="0.566cm" fo:break-before="auto" style:use-optimal-row-height="false"/>
    </style:style>
    <style:style style:name="ro11" style:family="table-row">
      <style:table-row-properties style:row-height="4.598cm" fo:break-before="auto" style:use-optimal-row-height="false"/>
    </style:style>
    <style:style style:name="ro12" style:family="table-row">
      <style:table-row-properties style:row-height="6.803cm" fo:break-before="auto" style:use-optimal-row-height="false"/>
    </style:style>
    <style:style style:name="ro13" style:family="table-row">
      <style:table-row-properties style:row-height="0.25cm" fo:break-before="auto" style:use-optimal-row-height="false"/>
    </style:style>
    <style:style style:name="ro14" style:family="table-row">
      <style:table-row-properties style:row-height="0.566cm" fo:break-before="auto" style:use-optimal-row-height="true"/>
    </style:style>
    <style:style style:name="ta1" style:family="table" style:master-page-name="PageStyle_5f_Bet_20_Matcher">
      <style:table-properties table:display="true" style:writing-mode="lr-tb"/>
    </style:style>
    <style:style style:name="ta2" style:family="table" style:master-page-name="PageStyle_5f_Tables">
      <style:table-properties table:display="true" style:writing-mode="lr-tb"/>
    </style:style>
    <style:style style:name="ta3" style:family="table" style:master-page-name="PageStyle_5f_Lookup_20_Tables">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fo:border-bottom="none" fo:background-color="#111111"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order-bottom="none" fo:background-color="#111111"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fo:border-bottom="none" fo:background-color="#111111"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order-bottom="none" fo:background-color="#11111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order-bottom="none" fo:background-color="#111111"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none" fo:background-color="#111111"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ackground-color="#111111"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border-bottom="none" fo:background-color="#d7ecfa" style:diagonal-bl-tr="none" style:diagonal-tl-br="none" style:text-align-source="fix" style:repeat-content="false" fo:wrap-option="no-wrap" fo:border-left="0.74pt solid #729fcf" style:direction="ltr" fo:border-right="none" style:rotation-angle="0" style:rotation-align="none" style:shrink-to-fit="false" fo:border-top="0.74pt solid #729fcf"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order-bottom="none" fo:background-color="#d7ecfa" style:diagonal-bl-tr="none" style:diagonal-tl-br="none" style:text-align-source="fix" style:repeat-content="false" fo:wrap-option="no-wrap" fo:border-left="0.74pt solid #729fcf"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order-bottom="0.74pt solid #729fcf" fo:background-color="#d7ecfa" style:diagonal-bl-tr="none" style:diagonal-tl-br="none" style:text-align-source="fix" style:repeat-content="false" fo:wrap-option="no-wrap" fo:border-left="0.74pt solid #729fcf"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fo:background-color="#111111" style:diagonal-bl-tr="none" style:diagonal-tl-br="none" style:text-align-source="fix" style:repeat-content="false" fo:wrap-option="no-wrap" fo:border="none" style:direction="ltr" fo:padding-bottom="0.035cm" fo:padding-left="0.035cm" fo:padding-right="0.199cm" fo:padding-top="0.035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fo:border-bottom="none" fo:background-color="#d7ecfa" style:diagonal-bl-tr="none" style:diagonal-tl-br="none" style:text-align-source="fix" style:repeat-content="false" fo:wrap-option="no-wrap" fo:border-left="none" style:direction="ltr" fo:border-right="none" style:rotation-angle="0" style:rotation-align="none" style:shrink-to-fit="false" fo:border-top="0.74pt solid #729fcf"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fo:background-color="#d7ecfa" style:diagonal-bl-tr="none" style:diagonal-tl-br="none" style:text-align-source="fix" style:repeat-content="false" fo:wrap-option="no-wrap" fo:border="none" style:direction="ltr" fo:padding-bottom="0.035cm" fo:padding-left="0.035cm" fo:padding-right="0.199cm" fo:padding-top="0.035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ackground-color="#d7ecf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order-bottom="0.74pt solid #729fcf" fo:background-color="#d7ecfa"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ackground-color="#d7ecfa" style:rotation-align="none"/>
    </style:style>
    <style:style style:name="ce88" style:family="table-cell" style:parent-style-name="Default">
      <style:table-cell-properties fo:background-color="#d7ecfa" style:diagonal-bl-tr="none" style:diagonal-tl-br="none" style:text-align-source="fix" style:repeat-content="false" fo:wrap-option="no-wrap" fo:border="none" style:direction="ltr" fo:padding-bottom="0.035cm" fo:padding-left="0.035cm" fo:padding-right="0.199cm" fo:padding-top="0.035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fo:background-color="#d7ecfa" style:diagonal-bl-tr="none" style:diagonal-tl-br="none" style:text-align-source="fix" style:repeat-content="false" fo:wrap-option="no-wrap" fo:border="none" style:direction="ltr" fo:padding-bottom="0.035cm" fo:padding-left="0.035cm" fo:padding-right="0.199cm" fo:padding-top="0.035cm"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No_20_Number">
      <style:table-cell-properties fo:background-color="#ffffff" style:cell-protect="none" style:print-content="true"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background-color="#d7ecf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ackground-color="#d7ecf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No_20_Number">
      <style:table-cell-properties fo:background-color="#ffffff" style:cell-protect="protected" style:print-content="true"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wrap-option="no-wrap" fo:border="0.74pt solid #cccccc" style:direction="ltr" fo:padding-bottom="0.035cm" fo:padding-left="0.199cm" fo:padding-right="0.035cm" fo:padding-top="0.035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data-style-name="N0">
      <style:table-cell-properties fo:background-color="#ffffff" style:diagonal-bl-tr="none" style:diagonal-tl-br="none" style:text-align-source="fix" style:repeat-content="false" fo:wrap-option="no-wrap" fo:border="0.74pt solid #cccccc" style:direction="ltr" fo:padding-bottom="0.035cm" fo:padding-left="0.199cm" fo:padding-right="0.035cm" fo:padding-top="0.035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data-style-name="N0">
      <style:table-cell-properties fo:background-color="#ffffa6" style:diagonal-bl-tr="none" style:diagonal-tl-br="none" style:text-align-source="fix" style:repeat-content="false" fo:wrap-option="no-wrap" fo:border="0.74pt solid #cccccc" style:direction="ltr" fo:padding-bottom="0.035cm" fo:padding-left="0.199cm" fo:padding-right="0.035cm" fo:padding-top="0.035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data-style-name="N0">
      <style:table-cell-properties fo:background-color="#ffffff" style:diagonal-bl-tr="none" style:diagonal-tl-br="none" style:text-align-source="fix" style:repeat-content="false" fo:wrap-option="wrap" fo:border="0.74pt solid #cccccc" style:direction="ltr" fo:padding="0.199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0.74pt solid #cccccc"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No_20_Number">
      <style:table-cell-properties fo:background-color="#1111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0">
      <style:table-cell-properties fo:background-color="#ffffff" style:diagonal-bl-tr="none" style:diagonal-tl-br="none" style:text-align-source="fix" style:repeat-content="false" fo:wrap-option="no-wrap" fo:border="0.74pt solid #cccccc"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0">
      <style:table-cell-properties fo:background-color="#ffffff" style:diagonal-bl-tr="none" style:diagonal-tl-br="none" style:text-align-source="fix" style:repeat-content="false" fo:wrap-option="no-wrap" fo:border="0.74pt solid #cccccc"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fo:background-color="#111111" style:text-align-source="fix" style:repeat-content="false" fo:padding-bottom="0.035cm" fo:padding-left="0.035cm" fo:padding-right="0.199cm" fo:padding-top="0.035cm" style:vertical-align="middle"/>
      <style:paragraph-properties fo:text-align="end" fo:margin-left="0cm"/>
      <style:text-properties fo:font-size="12pt" fo:font-weight="bold" style:font-size-asian="12pt" style:font-weight-asian="bold" style:font-size-complex="12pt" style:font-weight-complex="bold"/>
      <style:map style:condition="is-true-formula([$'Bet Matcher'.$R$46]=&quot;Leave Blank:&quot;)" style:apply-style-name="Untitled2" style:base-cell-address="'Bet Matcher'.H5"/>
    </style:style>
    <style:style style:name="ce33" style:family="table-cell" style:parent-style-name="Default">
      <style:table-cell-properties fo:background-color="#111111"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6" style:family="table-cell" style:parent-style-name="No_20_Number" style:data-style-name="N0">
      <style:table-cell-properties fo:background-color="#1111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Bet Matcher'.$R$46]=&quot;Leave Blank:&quot;)" style:apply-style-name="Untitled2" style:base-cell-address="'Bet Matcher'.H5"/>
    </style:style>
    <style:style style:name="ce35" style:family="table-cell" style:parent-style-name="Default">
      <style:table-cell-properties fo:background-color="#d7ecf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fo:border-bottom="0.74pt solid #729fcf" fo:background-color="#d7ecfa"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fo:border-bottom="none" fo:background-color="#d7ecfa" style:diagonal-bl-tr="none" style:diagonal-tl-br="none" style:text-align-source="fix" style:repeat-content="false" fo:wrap-option="no-wrap" fo:border-left="none" style:direction="ltr" fo:border-right="none" style:rotation-angle="0" style:rotation-align="none" style:shrink-to-fit="false" fo:border-top="0.74pt solid #729fcf"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No_20_Number">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No_20_Number" style:data-style-name="N0">
      <style:table-cell-properties fo:background-color="#111111" style:cell-protect="protected" style:print-content="true" style:diagonal-bl-tr="none" style:diagonal-tl-br="none" style:text-align-source="fix" style:repeat-content="false" fo:wrap-option="no-wrap" fo:border="none" style:direction="ltr" fo:padding-bottom="0.035cm" fo:padding-left="0.035cm" fo:padding-right="0.199cm" fo:padding-top="0.035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Bet Matcher'.$R$46]=&quot;Leave Blank:&quot;)" style:apply-style-name="Untitled2" style:base-cell-address="'Bet Matcher'.H5"/>
    </style:style>
    <style:style style:name="ce90" style:family="table-cell" style:parent-style-name="Default" style:data-style-name="N0">
      <style:table-cell-properties fo:background-color="#d7ecfa" style:diagonal-bl-tr="none" style:diagonal-tl-br="none" style:text-align-source="fix" style:repeat-content="false" fo:wrap-option="no-wrap" fo:border="none" style:direction="ltr" fo:padding-bottom="0.035cm" fo:padding-left="0.035cm" fo:padding-right="0.199cm" fo:padding-top="0.035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data-style-name="N99">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Untitled2" style:data-style-name="N100">
      <style:table-cell-properties style:cell-protect="none" style:print-content="true" style:diagonal-bl-tr="none" style:diagonal-tl-br="none" style:text-align-source="fix" style:repeat-content="false" fo:background-color="transparent" fo:wrap-option="no-wrap" fo:border="0.74pt solid #cccccc" style:direction="ltr" style:rotation-angle="0"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is-true-formula([$'Bet Matcher'.$R$46]=&quot;Leave Blank:&quot;)" style:apply-style-name="Untitled2" style:base-cell-address="'Bet Matcher'.H5"/>
    </style:style>
    <style:style style:name="ce87" style:family="table-cell" style:parent-style-name="No_20_Number" style:data-style-name="N100">
      <style:table-cell-properties fo:background-color="#ffffff" style:cell-protect="protected" style:print-content="true"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Bet Matcher'.$R$46]=&quot;Leave Blank:&quot;)" style:apply-style-name="Untitled2" style:base-cell-address="'Bet Matcher'.H5"/>
    </style:style>
    <style:style style:name="ce101" style:family="table-cell" style:parent-style-name="Untitled3">
      <style:table-cell-properties fo:background-color="#ffffff" style:cell-protect="none" style:print-content="true" fo:wrap-option="no-wrap" fo:border="0.74pt solid #cccccc" style:direction="ltr" fo:padding-bottom="0.035cm" fo:padding-left="0.199cm" fo:padding-right="0.035cm" fo:padding-top="0.035cm" style:rotation-angle="0" style:shrink-to-fit="false" style:vertical-align="middle" loext:vertical-justify="auto"/>
      <style:paragraph-properties css3t:text-justify="auto" fo:margin-left="0c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is-true-formula(IF([$'Bet Matcher'.$R$48]=&quot;No&quot;))" style:apply-style-name="Untitled3" style:base-cell-address="'Bet Matcher'.L9"/>
    </style:style>
    <style:style style:name="ce41" style:family="table-cell" style:parent-style-name="No_20_Number" style:data-style-name="N100">
      <style:table-cell-properties fo:background-color="#1111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Untitled3">
      <style:table-cell-properties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is-true-formula(IF([$'Bet Matcher'.$R$48]=&quot;No&quot;))" style:apply-style-name="Untitled3" style:base-cell-address="'Bet Matcher'.L9"/>
    </style:style>
    <style:style style:name="ce42" style:family="table-cell" style:parent-style-name="Default">
      <style:table-cell-properties fo:border-bottom="none" fo:background-color="#d7ecfa" style:diagonal-bl-tr="none" style:diagonal-tl-br="none" style:text-align-source="fix" style:repeat-content="false" fo:wrap-option="no-wrap" fo:border-left="none" style:direction="ltr" fo:border-right="0.74pt solid #729fcf" style:rotation-angle="0" style:rotation-align="none" style:shrink-to-fit="false" fo:border-top="0.74pt solid #729fcf"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fo:border-bottom="none" fo:background-color="#d7ecfa" style:diagonal-bl-tr="none" style:diagonal-tl-br="none" style:text-align-source="fix" style:repeat-content="false" fo:wrap-option="no-wrap" fo:border-left="none" style:direction="ltr" fo:border-right="0.74pt solid #729fcf"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74pt solid #729fcf" fo:background-color="#d7ecfa" style:diagonal-bl-tr="none" style:diagonal-tl-br="none" style:text-align-source="fix" style:repeat-content="false" fo:wrap-option="no-wrap" fo:border-left="none" style:direction="ltr" fo:border-right="0.74pt solid #729fcf"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fo:border-bottom="none" fo:background-color="#111111"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order-bottom="none" fo:background-color="#111111"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Untitled3">
      <style:table-cell-properties fo:background-color="transparent"/>
    </style:style>
    <style:style style:name="ce222" style:family="table-cell" style:parent-style-name="Default">
      <style:table-cell-properties style:rotation-align="none"/>
    </style:style>
    <style:style style:name="ce50"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Default">
      <style:table-cell-properties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 style:family="table-cell" style:parent-style-name="Default">
      <style:table-cell-properties fo:border-bottom="0.06pt solid #000000"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fo:border-bottom="none" fo:border-left="0.06pt solid #000000" fo:border-right="0.06pt solid #000000" fo:border-top="none"/>
    </style:style>
    <style:style style:name="ce131" style:family="table-cell" style:parent-style-name="Default">
      <style:table-cell-properties fo:border-bottom="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data-style-name="N99">
      <style:table-cell-properties style:rotation-align="none"/>
    </style:style>
    <style:style style:name="ce142" style:family="table-cell" style:parent-style-name="Default" style:data-style-name="N0"/>
    <style:style style:name="ce143" style:family="table-cell" style:parent-style-name="Default" style:data-style-name="N0">
      <style:table-cell-properties fo:border-bottom="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Default">
      <style:table-cell-properties fo:border-bottom="0.06pt solid #000000" fo:border-left="none" fo:border-right="0.06pt solid #000000" style:rotation-align="none" fo:border-top="none"/>
    </style:style>
    <style:style style:name="ce133" style:family="table-cell" style:parent-style-name="Default" style:data-style-name="N0">
      <style:table-cell-properties fo:border-bottom="none" fo:border-left="none" fo:border-right="0.06pt solid #000000" fo:border-top="0.06pt solid #000000"/>
    </style:style>
    <style:style style:name="ce134" style:family="table-cell" style:parent-style-name="Default">
      <style:table-cell-properties fo:border-bottom="0.06pt solid #000000"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data-style-name="N99">
      <style:table-cell-properties fo:border-bottom="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 style:family="table-cell" style:parent-style-name="Default" style:data-style-name="N0">
      <style:table-cell-properties fo:border-bottom="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table-cell-properties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6"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06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06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Default" style:data-style-name="N0">
      <style:table-cell-properties fo:border-bottom="0.06pt solid #000000" style:diagonal-bl-tr="none" style:diagonal-tl-br="none" fo:border-left="0.74pt solid #000000" fo:border-right="0.06pt solid #000000" style:rotation-align="none" fo:border-top="0.74pt solid #000000"/>
    </style:style>
    <style:style style:name="ce251" style:family="table-cell" style:parent-style-name="Default" style:data-style-name="N0">
      <style:table-cell-properties fo:border-bottom="0.06pt solid #000000" style:diagonal-bl-tr="none" style:diagonal-tl-br="none" fo:border-left="0.74pt solid #000000" fo:border-right="0.06pt solid #000000" style:rotation-align="none" fo:border-top="0.06pt solid #000000"/>
    </style:style>
    <style:style style:name="ce252" style:family="table-cell" style:parent-style-name="Default" style:data-style-name="N0">
      <style:table-cell-properties fo:border-bottom="0.74pt solid #000000" style:diagonal-bl-tr="none" style:diagonal-tl-br="none" fo:border-left="0.74pt solid #000000" fo:border-right="0.06pt solid #000000" style:rotation-align="none" fo:border-top="0.06pt solid #000000"/>
    </style:style>
    <style:style style:name="ce253" style:family="table-cell" style:parent-style-name="Default">
      <style:table-cell-properties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4" style:family="table-cell" style:parent-style-name="Default" style:data-style-name="N100">
      <style:table-cell-properties fo:border="0.06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6" style:family="table-cell" style:parent-style-name="Default">
      <style:table-cell-properties fo:border="0.06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6"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7" style:family="table-cell" style:parent-style-name="Default" style:data-style-name="N0">
      <style:table-cell-properties fo:border-bottom="0.06pt solid #000000" style:diagonal-bl-tr="none" style:diagonal-tl-br="none" fo:border-left="0.06pt solid #000000" fo:border-right="0.06pt solid #000000" style:rotation-align="none" fo:border-top="0.74pt solid #000000"/>
    </style:style>
    <style:style style:name="ce278" style:family="table-cell" style:parent-style-name="Default" style:data-style-name="N0">
      <style:table-cell-properties style:diagonal-bl-tr="none" style:diagonal-tl-br="none" fo:border="0.06pt solid #000000" style:rotation-align="none"/>
    </style:style>
    <style:style style:name="ce279" style:family="table-cell" style:parent-style-name="Default">
      <style:text-properties style:font-name="Arial1" fo:font-size="12pt" style:font-size-asian="12pt" style:font-size-complex="12pt"/>
    </style:style>
    <style:style style:name="ce280" style:family="table-cell" style:parent-style-name="Default">
      <style:text-properties style:text-outline="false" style:text-line-through-style="none" style:text-line-through-type="none" style:font-name="Arial1" fo:font-size="12pt" fo:language="en" fo:country="GB" fo:font-style="normal" fo:text-shadow="none" style:text-underline-style="none" fo:font-weight="normal" style:text-underline-mode="continuous" style:text-overline-mode="continuous" style:text-line-through-mode="continuous" style:font-name-asian="PingFang SC"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281" style:family="table-cell" style:parent-style-name="Default">
      <style:text-properties style:text-outline="false" style:text-line-through-style="none" style:text-line-through-type="none" style:font-name="Arial1" fo:font-size="12pt" fo:language="en" fo:country="GB" fo:font-style="normal" fo:text-shadow="none" style:text-underline-style="none" fo:font-weight="normal" style:text-underline-mode="continuous" style:text-overline-mode="continuous" style:text-line-through-mode="continuous" style:font-name-asian="PingFang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4"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0.06pt solid #000000" style:direction="ltr" fo:border-right="0.74pt solid #000000" style:rotation-angle="0" style:rotation-align="none" style:shrink-to-fit="false" fo:border-top="0.06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5"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0.74pt solid #000000" style:rotation-angle="0" style:rotation-align="none" style:shrink-to-fit="false" fo:border-top="0.06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6"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0.74pt solid #000000" style:rotation-angle="0" style:rotation-align="none" style:shrink-to-fit="false" fo:border-top="0.06pt solid #000000"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7" style:family="table-cell" style:parent-style-name="Default">
      <style:table-cell-properties fo:border-bottom="0.06pt solid #000000" style:diagonal-bl-tr="none" style:diagonal-tl-br="none" fo:border-left="0.06pt solid #000000" fo:border-right="0.74pt solid #000000" style:rotation-align="none" fo:border-top="0.74pt solid #000000"/>
    </style:style>
    <style:style style:name="ce288" style:family="table-cell" style:parent-style-name="Default">
      <style:table-cell-properties fo:border-bottom="0.06pt solid #000000" style:diagonal-bl-tr="none" style:diagonal-tl-br="none" fo:border-left="0.06pt solid #000000" fo:border-right="0.74pt solid #000000" style:rotation-align="none" fo:border-top="0.06pt solid #000000"/>
    </style:style>
    <style:style style:name="ce289" style:family="table-cell" style:parent-style-name="Default">
      <style:table-cell-properties fo:border="0.06pt solid #000000"/>
    </style:style>
    <style:style style:name="ce29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1" style:family="table-cell" style:parent-style-name="Default" style:data-style-name="N0">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2"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3" style:family="table-cell" style:parent-style-name="Default">
      <style:table-cell-properties style:text-align-source="fix" style:repeat-content="false" style:rotation-align="non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4" style:family="table-cell" style:parent-style-name="Default">
      <style:table-cell-properties style:text-align-source="fix" style:repeat-content="false" style:rotation-align="none"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7" style:family="table-cell" style:parent-style-name="Default" style:data-style-name="N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9.36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8"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9" style:family="table-cell" style:parent-style-name="Default">
      <style:table-cell-properties style:text-align-source="fix" style:repeat-content="false"/>
      <style:paragraph-properties fo:text-align="center" fo:margin-left="0cm"/>
    </style:style>
    <style:style style:name="ce300" style:family="table-cell" style:parent-style-name="Default">
      <style:table-cell-properties style:text-align-source="fix" style:repeat-content="false" fo:background-color="transparent" style:rotation-align="non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1" style:family="table-cell" style:parent-style-name="Default">
      <style:table-cell-properties style:text-align-source="fix" style:repeat-content="false" fo:background-color="transparent" style:rotation-align="none" style:vertical-align="middle"/>
      <style:paragraph-properties fo:text-align="center" fo:margin-left="0cm"/>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2"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03" style:family="table-cell" style:parent-style-name="Default">
      <style:table-cell-properties style:text-align-source="fix" style:repeat-content="false" style:rotation-align="none" style:vertical-align="middle"/>
      <style:paragraph-properties fo:text-align="center" fo:margin-left="0cm"/>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4" style:family="table-cell" style:parent-style-name="Default" style:data-style-name="N100">
      <style:table-cell-properties style:text-align-source="fix" style:repeat-content="false" style:rotation-align="non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5" style:family="table-cell" style:parent-style-name="Default">
      <style:table-cell-properties style:text-align-source="fix" style:repeat-content="false" style:rotation-align="none"/>
      <style:paragraph-properties fo:text-align="center" fo:margin-left="0cm"/>
    </style:style>
    <style:style style:name="ce306" style:family="table-cell" style:parent-style-name="Default" style:data-style-name="N100">
      <style:table-cell-properties style:cell-protect="none" style:print-content="true" style:text-align-source="fix" style:repeat-content="false" style:rotation-align="non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7" style:family="table-cell" style:parent-style-name="Default">
      <style:table-cell-properties style:cell-protect="none" style:print-content="true" style:text-align-source="fix" style:repeat-content="false" style:rotation-align="non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8" style:family="table-cell" style:parent-style-name="Default">
      <style:table-cell-properties fo:wrap-option="wrap"/>
      <style:text-properties style:use-window-font-color="true"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table-cell-properties style:text-align-source="fix" style:repeat-content="false" fo:background-color="transparent" style:rotation-align="non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Bet Matcher'.$R$54]=1)" style:apply-style-name="ConditionalStyle_5f_2" style:base-cell-address="'Bet Matcher'.L9"/>
    </style:style>
    <style:style style:name="ce310" style:family="table-cell" style:parent-style-name="Default">
      <style:table-cell-properties style:text-align-source="fix" style:repeat-content="false" style:vertical-align="middle"/>
      <style:paragraph-properties fo:text-align="center" fo:margin-left="0cm"/>
      <style:text-properties fo:font-size="7pt" style:font-size-asian="7pt" style:font-size-complex="7pt"/>
    </style:style>
    <style:style style:name="ce311" style:family="table-cell" style:parent-style-name="Default" style:data-style-name="N0">
      <style:table-cell-properties style:text-align-source="fix" style:repeat-content="false" style:rotation-align="none"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PingFang SC"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PingFang SC"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text-position="super 58%"/>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Lookup Tables'.$B$11:$'Lookup Tables'.$W$11])" table:allow-empty-cell="true" table:display-list="unsorted" table:base-cell-address="'Bet Matcher'.E5">
          <table:error-message table:message-type="stop" table:display="true"/>
        </table:content-validation>
        <table:content-validation table:name="val2" table:base-cell-address="'Bet Matcher'.F5">
          <table:error-message table:message-type="stop" table:display="true"/>
        </table:content-validation>
        <table:content-validation table:name="val3" table:condition="of:cell-content-is-in-list(INDEX([$'Lookup Tables'.$B$12:$'Lookup Tables'.$W$39];;MATCH([.E5];[$'Lookup Tables'.$B$11:$'Lookup Tables'.$W$11];0)))" table:allow-empty-cell="true" table:display-list="unsorted" table:base-cell-address="'Bet Matcher'.K5">
          <table:error-message table:message-type="stop" table:display="true"/>
        </table:content-validation>
        <table:content-validation table:name="val4" table:condition="of:cell-content-is-in-list(IF([$'Lookup Tables'.$A$49]=&quot;3-way&quot;;[$'Lookup Tables'.A35:$'Lookup Tables'.A37];[$'Lookup Tables'.A40:$'Lookup Tables'.A41]))" table:allow-empty-cell="true" table:display-list="unsorted" table:base-cell-address="'Bet Matcher'.L9">
          <table:error-message table:message-type="stop" table:display="true"/>
        </table:content-validation>
      </table:content-validations>
      <table:table table:name="Bet Matcher" table:style-name="ta1" table:protected="true" table:protection-key="el8aiX7PswDN/vJYmHGaXyffhtk=" table:protection-key-digest-algorithm="http://www.w3.org/2000/09/xmldsig#sha1">
        <loext:table-protection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visibility="collapse" table:default-cell-style-name="ce1"/>
        <table:table-column table:style-name="co17" table:visibility="collapse" table:default-cell-style-name="ce1"/>
        <table:table-column table:style-name="co18" table:number-columns-repeated="999" table:default-cell-style-name="ce1"/>
        <table:table-row table:style-name="ro1">
          <table:table-cell table:number-columns-repeated="1017"/>
        </table:table-row>
        <table:table-row table:style-name="ro2">
          <table:table-cell/>
          <table:table-cell table:style-name="ce2"/>
          <table:table-cell table:style-name="ce8" table:number-columns-repeated="12"/>
          <table:table-cell table:style-name="ce45"/>
          <table:table-cell table:number-columns-repeated="1002"/>
        </table:table-row>
        <table:table-row table:style-name="ro3">
          <table:table-cell/>
          <table:table-cell table:style-name="ce17" office:value-type="string" calcext:value-type="string" table:number-columns-spanned="14" table:number-rows-spanned="1">
            <text:p>Bet Matcher</text:p>
          </table:table-cell>
          <table:covered-table-cell table:number-columns-repeated="13" table:style-name="ce36"/>
          <table:table-cell table:number-columns-repeated="1002"/>
        </table:table-row>
        <table:table-row table:style-name="ro4">
          <table:table-cell/>
          <table:table-cell table:style-name="ce4"/>
          <table:table-cell table:style-name="ce9" table:number-columns-repeated="6"/>
          <table:table-cell table:style-name="ce33" table:number-columns-repeated="5"/>
          <table:table-cell table:style-name="ce9"/>
          <table:table-cell table:style-name="ce46"/>
          <table:table-cell table:number-columns-repeated="1002"/>
        </table:table-row>
        <table:table-row table:style-name="ro3">
          <table:table-cell/>
          <table:table-cell table:style-name="ce4"/>
          <table:table-cell table:style-name="ce9"/>
          <table:table-cell table:style-name="ce82" office:value-type="string" calcext:value-type="string">
            <text:p>Bet Type:</text:p>
          </table:table-cell>
          <table:table-cell table:style-name="ce59" table:content-validation-name="val1" office:value-type="string" calcext:value-type="string" table:number-columns-spanned="3" table:number-rows-spanned="1">
            <text:p>Asian Handicap</text:p>
          </table:table-cell>
          <table:covered-table-cell table:style-name="ce63" table:content-validation-name="val2"/>
          <table:covered-table-cell table:style-name="ce71" table:content-validation-name="val2"/>
          <table:table-cell table:style-name="ce103" table:formula="of:=[.R46]" office:value-type="string" office:string-value="Handicap:" calcext:value-type="string" table:number-columns-spanned="3" table:number-rows-spanned="1">
            <text:p>Handicap:</text:p>
          </table:table-cell>
          <table:covered-table-cell table:style-name="ce106"/>
          <table:covered-table-cell table:style-name="ce113" table:content-validation-name="val2"/>
          <table:table-cell table:style-name="ce97" table:content-validation-name="val3" office:value-type="string" calcext:value-type="string" table:number-columns-spanned="2" table:number-rows-spanned="1">
            <text:p>+0.5</text:p>
          </table:table-cell>
          <table:covered-table-cell table:style-name="ce87"/>
          <table:table-cell table:style-name="ce41"/>
          <table:table-cell table:style-name="ce9"/>
          <table:table-cell table:style-name="ce46"/>
          <table:table-cell table:number-columns-repeated="1002"/>
        </table:table-row>
        <table:table-row table:style-name="ro3">
          <table:table-cell/>
          <table:table-cell table:style-name="ce22" table:number-columns-spanned="14" table:number-rows-spanned="1"/>
          <table:covered-table-cell table:number-columns-repeated="13" table:style-name="ce22"/>
          <table:table-cell table:number-columns-repeated="1002"/>
        </table:table-row>
        <table:table-row table:style-name="ro5">
          <table:table-cell/>
          <table:table-cell table:style-name="ce6"/>
          <table:table-cell table:style-name="ce10" table:number-columns-repeated="12"/>
          <table:table-cell table:style-name="ce47"/>
          <table:table-cell table:number-columns-repeated="1002"/>
        </table:table-row>
        <table:table-row table:style-name="ro6">
          <table:table-cell/>
          <table:table-cell table:style-name="ce6"/>
          <table:table-cell table:style-name="ce11"/>
          <table:table-cell table:style-name="ce16" table:number-columns-repeated="10"/>
          <table:table-cell table:style-name="ce42"/>
          <table:table-cell table:style-name="ce47"/>
          <table:table-cell table:number-columns-repeated="1002"/>
        </table:table-row>
        <table:table-row table:style-name="ro7">
          <table:table-cell/>
          <table:table-cell table:style-name="ce6"/>
          <table:table-cell table:style-name="ce12"/>
          <table:table-cell table:style-name="ce84" office:value-type="string" calcext:value-type="string" table:number-columns-spanned="2" table:number-rows-spanned="1">
            <text:p>Home Team:</text:p>
          </table:table-cell>
          <table:covered-table-cell table:style-name="ce60"/>
          <table:table-cell table:style-name="ce66" office:value-type="string" calcext:value-type="string" table:number-columns-spanned="3" table:number-rows-spanned="1">
            <text:p>Ipswich Town</text:p>
          </table:table-cell>
          <table:covered-table-cell table:number-columns-repeated="2" table:style-name="ce29"/>
          <table:table-cell table:style-name="ce35"/>
          <table:table-cell table:style-name="ce90" table:formula="of:=IFERROR(HLOOKUP([.E5];[$'Lookup Tables'.$A1:$'Lookup Tables'.$AMJ7];7;0);&quot;0&quot;)" office:value-type="string" office:string-value="Team Backed:" calcext:value-type="string" table:number-columns-spanned="2" table:number-rows-spanned="1">
            <text:p>Team Backed:</text:p>
          </table:table-cell>
          <table:covered-table-cell table:style-name="ce60"/>
          <table:table-cell table:style-name="ce101" table:content-validation-name="val4" office:value-type="string" calcext:value-type="string">
            <text:p>Leicester City</text:p>
          </table:table-cell>
          <table:table-cell table:style-name="ce100"/>
          <table:table-cell table:style-name="ce43"/>
          <table:table-cell table:style-name="ce47"/>
          <table:table-cell table:number-columns-repeated="1002"/>
        </table:table-row>
        <table:table-row table:style-name="ro8">
          <table:table-cell/>
          <table:table-cell table:style-name="ce6"/>
          <table:table-cell table:style-name="ce12"/>
          <table:table-cell table:style-name="ce18" table:number-columns-repeated="5"/>
          <table:table-cell table:style-name="ce60" table:number-columns-repeated="5"/>
          <table:table-cell table:style-name="ce43"/>
          <table:table-cell table:style-name="ce47"/>
          <table:table-cell table:number-columns-repeated="1002"/>
        </table:table-row>
        <table:table-row table:style-name="ro7">
          <table:table-cell/>
          <table:table-cell table:style-name="ce6"/>
          <table:table-cell table:style-name="ce12"/>
          <table:table-cell table:style-name="ce84" office:value-type="string" calcext:value-type="string" table:number-columns-spanned="2" table:number-rows-spanned="1">
            <text:p>Away Team:</text:p>
          </table:table-cell>
          <table:covered-table-cell table:style-name="ce60"/>
          <table:table-cell table:style-name="ce66" office:value-type="string" calcext:value-type="string" table:number-columns-spanned="3" table:number-rows-spanned="1">
            <text:p>Leicester City</text:p>
          </table:table-cell>
          <table:covered-table-cell table:number-columns-repeated="2" table:style-name="ce29"/>
          <table:table-cell table:style-name="ce60"/>
          <table:table-cell table:style-name="ce19" table:number-columns-repeated="4"/>
          <table:table-cell table:style-name="ce43"/>
          <table:table-cell table:style-name="ce47"/>
          <table:table-cell/>
          <table:table-cell table:style-name="Default"/>
          <table:table-cell table:style-name="ce222"/>
          <table:table-cell table:number-columns-repeated="999"/>
        </table:table-row>
        <table:table-row table:style-name="ro9">
          <table:table-cell/>
          <table:table-cell table:style-name="ce6"/>
          <table:table-cell table:style-name="ce13"/>
          <table:table-cell table:style-name="ce21" table:number-columns-repeated="5"/>
          <table:table-cell table:style-name="ce109" table:number-columns-repeated="5"/>
          <table:table-cell table:style-name="ce44"/>
          <table:table-cell table:style-name="ce47"/>
          <table:table-cell/>
          <table:table-cell table:style-name="ce108"/>
          <table:table-cell table:style-name="ce222"/>
          <table:table-cell table:number-columns-repeated="999"/>
        </table:table-row>
        <table:table-row table:style-name="ro9">
          <table:table-cell/>
          <table:table-cell table:style-name="ce6"/>
          <table:table-cell table:style-name="ce10" table:number-columns-repeated="6"/>
          <table:table-cell table:style-name="ce110" table:number-columns-repeated="5"/>
          <table:table-cell table:style-name="ce10"/>
          <table:table-cell table:style-name="ce47"/>
          <table:table-cell/>
          <table:table-cell table:style-name="ce222" table:number-columns-repeated="2"/>
          <table:table-cell table:number-columns-repeated="999"/>
        </table:table-row>
        <table:table-row table:style-name="ro9">
          <table:table-cell/>
          <table:table-cell table:style-name="ce6"/>
          <table:table-cell table:style-name="ce11"/>
          <table:table-cell table:style-name="ce16" table:number-columns-repeated="5"/>
          <table:table-cell table:style-name="ce111" table:number-columns-repeated="5"/>
          <table:table-cell table:style-name="ce42"/>
          <table:table-cell table:style-name="ce47"/>
          <table:table-cell/>
          <table:table-cell table:style-name="ce222" table:number-columns-repeated="2"/>
          <table:table-cell table:number-columns-repeated="999"/>
        </table:table-row>
        <table:table-row table:style-name="ro7">
          <table:table-cell/>
          <table:table-cell table:style-name="ce6"/>
          <table:table-cell table:style-name="ce12"/>
          <table:table-cell table:style-name="ce84" office:value-type="string" calcext:value-type="string" table:number-columns-spanned="2" table:number-rows-spanned="1">
            <text:p>Bookmaker Bet:</text:p>
          </table:table-cell>
          <table:covered-table-cell table:style-name="ce60"/>
          <table:table-cell table:style-name="ce94" table:formula="of:=IF(AND([.R45]=1;NOT([.R46]=&quot;Leave Blank:&quot;));[.R33];[.R35])" office:value-type="string" office:string-value="Leicester City +0.5 Asian Handicap" calcext:value-type="string" table:number-columns-spanned="8" table:number-rows-spanned="1">
            <text:p>Leicester City +0.5 Asian Handicap</text:p>
          </table:table-cell>
          <table:covered-table-cell table:number-columns-repeated="7" table:style-name="ce30"/>
          <table:table-cell table:style-name="ce43"/>
          <table:table-cell table:style-name="ce47"/>
          <table:table-cell/>
          <table:table-cell table:style-name="ce222" table:number-columns-repeated="2"/>
          <table:table-cell table:number-columns-repeated="999"/>
        </table:table-row>
        <table:table-row table:style-name="ro9">
          <table:table-cell/>
          <table:table-cell table:style-name="ce6"/>
          <table:table-cell table:style-name="ce12"/>
          <table:table-cell table:style-name="ce19" table:number-columns-repeated="10"/>
          <table:table-cell table:style-name="ce43"/>
          <table:table-cell table:style-name="ce47"/>
          <table:table-cell/>
          <table:table-cell table:style-name="ce222" table:number-columns-repeated="2"/>
          <table:table-cell table:number-columns-repeated="999"/>
        </table:table-row>
        <table:table-row table:style-name="ro7">
          <table:table-cell/>
          <table:table-cell table:style-name="ce6"/>
          <table:table-cell table:style-name="ce12"/>
          <table:table-cell table:style-name="ce88" office:value-type="string" calcext:value-type="string" table:number-columns-spanned="2" table:number-rows-spanned="1">
            <text:p>Bet to Make:</text:p>
          </table:table-cell>
          <table:covered-table-cell table:style-name="ce61"/>
          <table:table-cell table:style-name="ce95" table:formula="of:=IF(OR(ISNUMBER(SEARCH(&quot;Appropriate&quot;;[.F15]));[.F15]=&quot;&quot;);&quot;&quot;;[.R36])" office:value-type="string" office:string-value="Dutch Ipswich Town (Match Result Market)" calcext:value-type="string" table:number-columns-spanned="8" table:number-rows-spanned="1">
            <text:p>Dutch Ipswich Town (Match Result Market)</text:p>
          </table:table-cell>
          <table:covered-table-cell table:number-columns-repeated="7" table:style-name="ce31"/>
          <table:table-cell table:style-name="ce43"/>
          <table:table-cell table:style-name="ce47"/>
          <table:table-cell/>
          <table:table-cell table:style-name="ce222" table:number-columns-repeated="2"/>
          <table:table-cell table:number-columns-repeated="999"/>
        </table:table-row>
        <table:table-row table:style-name="ro9">
          <table:table-cell/>
          <table:table-cell table:style-name="ce6"/>
          <table:table-cell table:style-name="ce12"/>
          <table:table-cell table:style-name="ce18" table:number-columns-repeated="5"/>
          <table:table-cell table:style-name="ce60" table:number-columns-repeated="5"/>
          <table:table-cell table:style-name="ce43"/>
          <table:table-cell table:style-name="ce47"/>
          <table:table-cell/>
          <table:table-cell table:style-name="ce222" table:number-columns-repeated="2"/>
          <table:table-cell table:number-columns-repeated="999"/>
        </table:table-row>
        <table:table-row table:style-name="ro7">
          <table:table-cell/>
          <table:table-cell table:style-name="ce6"/>
          <table:table-cell table:style-name="ce12"/>
          <table:table-cell table:style-name="ce84" office:value-type="string" calcext:value-type="string" table:number-columns-spanned="2" table:number-rows-spanned="1">
            <text:p>Alternative Bet to Make:</text:p>
          </table:table-cell>
          <table:covered-table-cell table:style-name="ce60"/>
          <table:table-cell table:style-name="ce94" table:formula="of:=IF([.R37]=0;&quot;&quot;;IF(OR([.E5]=&quot;Draw No Bet&quot;;[.E5]=&quot;First Half Draw No Bet&quot;;[.E5]=&quot;Match Result and Total Goals&quot;;[.E5]=&quot;1st Half Result and 1st Half BTTS&quot;);[.R37];IF(AND([.R32]=1;[.R31]=0);&quot;&quot;;[.R37])))" office:value-type="string" office:string-value="Lay Leicester City +0.5 (Asian Handicap Market)" calcext:value-type="string" table:number-columns-spanned="8" table:number-rows-spanned="1">
            <text:p>Lay Leicester City +0.5 (Asian Handicap Market)</text:p>
          </table:table-cell>
          <table:covered-table-cell table:number-columns-repeated="7" table:style-name="ce30"/>
          <table:table-cell table:style-name="ce43"/>
          <table:table-cell table:style-name="ce47"/>
          <table:table-cell/>
          <table:table-cell table:style-name="ce222" table:number-columns-repeated="2"/>
          <table:table-cell table:number-columns-repeated="999"/>
        </table:table-row>
        <table:table-row table:style-name="ro9">
          <table:table-cell/>
          <table:table-cell table:style-name="ce6"/>
          <table:table-cell table:style-name="ce12"/>
          <table:table-cell table:style-name="ce18" table:number-columns-repeated="5"/>
          <table:table-cell table:style-name="ce61" table:number-columns-repeated="5"/>
          <table:table-cell table:style-name="ce43"/>
          <table:table-cell table:style-name="ce47"/>
          <table:table-cell/>
          <table:table-cell table:style-name="ce222" table:number-columns-repeated="2"/>
          <table:table-cell table:number-columns-repeated="999"/>
        </table:table-row>
        <table:table-row table:style-name="ro7">
          <table:table-cell/>
          <table:table-cell table:style-name="ce6"/>
          <table:table-cell table:style-name="ce12"/>
          <table:table-cell table:style-name="ce84" office:value-type="string" calcext:value-type="string" table:number-columns-spanned="2" table:number-rows-spanned="1">
            <text:p>Additional Alternative Bet:</text:p>
          </table:table-cell>
          <table:covered-table-cell table:style-name="ce60"/>
          <table:table-cell table:style-name="ce94" table:formula="of:=IF([.R38]=0;&quot;&quot;;IF(OR([.E5]=&quot;Draw No Bet&quot;;[.E5]=&quot;First Half Draw No Bet&quot;);[.R38];IF(AND([.R32]=1;[.R31]=0);&quot;&quot;;[.R38])))" office:value-type="string" office:string-value="Lay Leicester City (Double Chance Market)" calcext:value-type="string" table:number-columns-spanned="8" table:number-rows-spanned="1">
            <text:p>Lay Leicester City (Double Chance Market)</text:p>
          </table:table-cell>
          <table:covered-table-cell table:number-columns-repeated="7" table:style-name="ce30"/>
          <table:table-cell table:style-name="ce43"/>
          <table:table-cell table:style-name="ce47"/>
          <table:table-cell table:number-columns-repeated="1002"/>
        </table:table-row>
        <table:table-row table:style-name="ro9">
          <table:table-cell/>
          <table:table-cell table:style-name="ce6"/>
          <table:table-cell table:style-name="ce12"/>
          <table:table-cell table:style-name="ce18" table:number-columns-repeated="5"/>
          <table:table-cell table:style-name="ce60" table:number-columns-repeated="5"/>
          <table:table-cell table:style-name="ce43"/>
          <table:table-cell table:style-name="ce47"/>
          <table:table-cell table:number-columns-repeated="2"/>
          <table:table-cell table:style-name="Default"/>
          <table:table-cell table:number-columns-repeated="999"/>
        </table:table-row>
        <table:table-row table:style-name="ro10">
          <table:table-cell/>
          <table:table-cell table:style-name="ce6"/>
          <table:table-cell table:style-name="ce12"/>
          <table:table-cell table:style-name="ce89" office:value-type="string" calcext:value-type="string" table:number-columns-spanned="2" table:number-rows-spanned="1">
            <text:p>Notes:</text:p>
          </table:table-cell>
          <table:covered-table-cell table:style-name="ce60"/>
          <table:table-cell table:style-name="ce96" table:formula="of:=IF([.R39]=&quot;&quot;;&quot;&quot;;[.R39])" office:value-type="string" office:string-value="The same as double chance. The back bet will win if the team wins or draws the match." calcext:value-type="string" table:number-columns-spanned="8" table:number-rows-spanned="3">
            <text:p>The same as double chance. The back bet will win if the team wins or draws the match.</text:p>
          </table:table-cell>
          <table:covered-table-cell table:number-columns-repeated="7" table:style-name="ce69"/>
          <table:table-cell table:style-name="ce43"/>
          <table:table-cell table:style-name="ce47"/>
          <table:table-cell table:number-columns-repeated="1002"/>
        </table:table-row>
        <table:table-row table:style-name="ro9">
          <table:table-cell/>
          <table:table-cell table:style-name="ce6"/>
          <table:table-cell table:style-name="ce12"/>
          <table:table-cell table:style-name="ce18" table:number-columns-repeated="2"/>
          <table:covered-table-cell table:number-columns-repeated="8" table:style-name="ce69"/>
          <table:table-cell table:style-name="ce43"/>
          <table:table-cell table:style-name="ce47"/>
          <table:table-cell table:number-columns-repeated="1002"/>
        </table:table-row>
        <table:table-row table:style-name="ro11">
          <table:table-cell/>
          <table:table-cell table:style-name="ce6"/>
          <table:table-cell table:style-name="ce12"/>
          <table:table-cell table:style-name="ce18" table:number-columns-repeated="2"/>
          <table:covered-table-cell table:number-columns-repeated="8" table:style-name="ce69"/>
          <table:table-cell table:style-name="ce43"/>
          <table:table-cell table:style-name="ce47"/>
          <table:table-cell/>
          <table:table-cell table:style-name="ce50"/>
          <table:table-cell table:number-columns-repeated="1000"/>
        </table:table-row>
        <table:table-row table:style-name="ro3">
          <table:table-cell/>
          <table:table-cell table:style-name="ce6"/>
          <table:table-cell table:style-name="ce13"/>
          <table:table-cell table:style-name="ce21" table:number-columns-repeated="10"/>
          <table:table-cell table:style-name="ce44"/>
          <table:table-cell table:style-name="ce47"/>
          <table:table-cell/>
          <table:table-cell table:style-name="Default" table:number-columns-repeated="2"/>
          <table:table-cell table:number-columns-repeated="999"/>
        </table:table-row>
        <table:table-row table:style-name="ro9">
          <table:table-cell/>
          <table:table-cell table:style-name="ce7"/>
          <table:table-cell table:style-name="ce14" table:number-columns-repeated="12"/>
          <table:table-cell table:style-name="ce48"/>
          <table:table-cell/>
          <table:table-cell table:style-name="Default" table:number-columns-repeated="2"/>
          <table:table-cell table:number-columns-repeated="999"/>
        </table:table-row>
        <table:table-row table:style-name="ro9" table:number-rows-repeated="3">
          <table:table-cell table:number-columns-repeated="16"/>
          <table:table-cell table:style-name="Default" table:number-columns-repeated="2"/>
          <table:table-cell table:number-columns-repeated="999"/>
        </table:table-row>
        <table:table-row table:style-name="ro9">
          <table:table-cell table:number-columns-repeated="16"/>
          <table:table-cell office:value-type="string" calcext:value-type="string">
            <text:p>Handicap Draw?</text:p>
          </table:table-cell>
          <table:table-cell table:style-name="ce116" table:formula="of:=IF(AND([.E5]=&quot;Handicap Result e.g. (1:0)&quot;;[.L9]=&quot;Draw&quot;);CONCATENATE([.L9];&quot; &quot;;;[.K5]))" office:value-type="boolean" office:boolean-value="false" calcext:value-type="boolean">
            <text:p>FALSE</text:p>
          </table:table-cell>
          <table:table-cell table:number-columns-repeated="999"/>
        </table:table-row>
        <table:table-row table:style-name="ro9">
          <table:table-cell table:number-columns-repeated="9"/>
          <table:table-cell table:style-name="ce116"/>
          <table:table-cell table:number-columns-repeated="6"/>
          <table:table-cell office:value-type="string" calcext:value-type="string">
            <text:p>‘Bookmaker Bet’ Includes “Draw”?</text:p>
          </table:table-cell>
          <table:table-cell table:style-name="ce117" table:formula="of:=IF(ISNUMBER(SEARCH(&quot;Draw&quot;;[.R35]));TRUE())" office:value-type="boolean" office:boolean-value="false" calcext:value-type="boolean">
            <text:p>FALSE</text:p>
          </table:table-cell>
          <table:table-cell table:number-columns-repeated="999"/>
        </table:table-row>
        <table:table-row table:style-name="ro9">
          <table:table-cell table:number-columns-repeated="16"/>
          <table:table-cell table:style-name="ce222" office:value-type="string" calcext:value-type="string">
            <text:p>Error Message</text:p>
          </table:table-cell>
          <table:table-cell table:style-name="ce142" table:formula="of:=IFERROR(HLOOKUP([.E5];[$'Lookup Tables'.$A1:$'Lookup Tables'.$AMJ6];6;0);&quot;0&quot;)" office:value-type="string" office:string-value="(Select Appropriate ‘Handicap’ Above)" calcext:value-type="string">
            <text:p>(Select Appropriate ‘Handicap’ Above)</text:p>
          </table:table-cell>
          <table:table-cell table:number-columns-repeated="999"/>
        </table:table-row>
        <table:table-row table:style-name="ro9">
          <table:table-cell table:number-columns-repeated="7"/>
          <table:table-cell table:style-name="Default"/>
          <table:table-cell/>
          <table:table-cell table:style-name="ce51"/>
          <table:table-cell table:number-columns-repeated="7"/>
          <table:table-cell table:style-name="ce51"/>
          <table:table-cell table:number-columns-repeated="999"/>
        </table:table-row>
        <table:table-row table:style-name="ro9">
          <table:table-cell table:number-columns-repeated="16"/>
          <table:table-cell office:value-type="string" calcext:value-type="string">
            <text:p>Bookmaker Bet</text:p>
          </table:table-cell>
          <table:table-cell table:style-name="Default" table:formula="of:=IFERROR(HLOOKUP([.E5];[$'Lookup Tables'.$A1:$'Lookup Tables'.$AMJ2];2;0);&quot;0&quot;)" office:value-type="string" office:string-value="Leicester City +0.5 Asian Handicap" calcext:value-type="string">
            <text:p>Leicester City +0.5 Asian Handicap</text:p>
          </table:table-cell>
          <table:table-cell table:number-columns-repeated="999"/>
        </table:table-row>
        <table:table-row table:style-name="ro9">
          <table:table-cell table:number-columns-repeated="16"/>
          <table:table-cell office:value-type="string" calcext:value-type="string">
            <text:p>Bet to Make</text:p>
          </table:table-cell>
          <table:table-cell table:style-name="ce51" table:formula="of:=IF(ISERROR(VLOOKUP([.R35];[$Tables.B2:$Tables.F480];2;0));[.R33];VLOOKUP([.R35];[$Tables.B2:$Tables.F480];2;0))" office:value-type="string" office:string-value="Dutch Ipswich Town (Match Result Market)" calcext:value-type="string">
            <text:p>Dutch Ipswich Town (Match Result Market)</text:p>
          </table:table-cell>
          <table:table-cell table:number-columns-repeated="999"/>
        </table:table-row>
        <table:table-row table:style-name="ro9">
          <table:table-cell table:number-columns-repeated="16"/>
          <table:table-cell office:value-type="string" calcext:value-type="string">
            <text:p>Alternative Bet to Make</text:p>
          </table:table-cell>
          <table:table-cell table:style-name="ce51" table:formula="of:=IF(ISERROR(VLOOKUP([.R35];[$Tables.B2:$Tables.F480];3;0));&quot;&quot;;VLOOKUP([.R35];[$Tables.B2:$Tables.F480];3;0))" office:value-type="string" office:string-value="Lay Leicester City +0.5 (Asian Handicap Market)" calcext:value-type="string">
            <text:p>Lay Leicester City +0.5 (Asian Handicap Market)</text:p>
          </table:table-cell>
          <table:table-cell table:number-columns-repeated="999"/>
        </table:table-row>
        <table:table-row table:style-name="ro9">
          <table:table-cell table:number-columns-repeated="16"/>
          <table:table-cell office:value-type="string" calcext:value-type="string">
            <text:p>Additional Alternative</text:p>
          </table:table-cell>
          <table:table-cell table:style-name="ce51" table:formula="of:=IF(ISERROR(VLOOKUP([.R35];[$Tables.B2:$Tables.F480];4;0));&quot;&quot;;VLOOKUP([.R35];[$Tables.B2:$Tables.F480];4;0))" office:value-type="string" office:string-value="Lay Leicester City (Double Chance Market)" calcext:value-type="string">
            <text:p>Lay Leicester City (Double Chance Market)</text:p>
          </table:table-cell>
          <table:table-cell table:number-columns-repeated="999"/>
        </table:table-row>
        <table:table-row table:style-name="ro9">
          <table:table-cell table:number-columns-repeated="16"/>
          <table:table-cell office:value-type="string" calcext:value-type="string">
            <text:p>Notes</text:p>
          </table:table-cell>
          <table:table-cell table:style-name="ce51" table:formula="of:=IF(ISERROR(VLOOKUP([.R35];[$Tables.B2:$Tables.F480];5;0));&quot;&quot;;VLOOKUP([.R35];[$Tables.B2:$Tables.F480];5;0))" office:value-type="string" office:string-value="The same as double chance. The back bet will win if the team wins or draws the match." calcext:value-type="string">
            <text:p>The same as double chance. The back bet will win if the team wins or draws the match.</text:p>
          </table:table-cell>
          <table:table-cell table:number-columns-repeated="999"/>
        </table:table-row>
        <table:table-row table:style-name="ro9">
          <table:table-cell table:number-columns-repeated="1017"/>
        </table:table-row>
        <table:table-row table:style-name="ro9">
          <table:table-cell table:number-columns-repeated="16"/>
          <table:table-cell table:style-name="ce122" table:number-columns-repeated="2"/>
          <table:table-cell table:number-columns-repeated="999"/>
        </table:table-row>
        <table:table-row table:style-name="ro9">
          <table:table-cell table:number-columns-repeated="16"/>
          <table:table-cell table:style-name="Default"/>
          <table:table-cell table:number-columns-repeated="1000"/>
        </table:table-row>
        <table:table-row table:style-name="ro9">
          <table:table-cell table:number-columns-repeated="16"/>
          <table:table-cell table:style-name="ce123" office:value-type="string" calcext:value-type="string">
            <text:p>Checks</text:p>
          </table:table-cell>
          <table:table-cell table:number-columns-repeated="1000"/>
        </table:table-row>
        <table:table-row table:style-name="ro9">
          <table:table-cell table:number-columns-repeated="16"/>
          <table:table-cell table:style-name="ce123"/>
          <table:table-cell table:number-columns-repeated="1000"/>
        </table:table-row>
        <table:table-row table:style-name="ro9">
          <table:table-cell table:number-columns-repeated="16"/>
          <table:table-cell table:style-name="ce124" office:value-type="string" calcext:value-type="string">
            <text:p>Make ‘Handicap’ drop-down blank?</text:p>
          </table:table-cell>
          <table:table-cell table:style-name="ce143" table:formula="of:=IF([$'Lookup Tables'.D34]=0;1;0)" office:value-type="float" office:value="0" calcext:value-type="float">
            <text:p>0</text:p>
          </table:table-cell>
          <table:table-cell table:number-columns-repeated="999"/>
        </table:table-row>
        <table:table-row table:style-name="ro9">
          <table:table-cell table:number-columns-repeated="16"/>
          <table:table-cell table:style-name="ce126" office:value-type="string" calcext:value-type="string">
            <text:p>Label for Second Drop-Down</text:p>
          </table:table-cell>
          <table:table-cell table:style-name="ce132" table:formula="of:=IFERROR(HLOOKUP([.E5];[$'Lookup Tables'.$A1:$'Lookup Tables'.$AMJ8];8;0);&quot;0&quot;)" office:value-type="string" office:string-value="Handicap:" calcext:value-type="string">
            <text:p>Handicap:</text:p>
          </table:table-cell>
          <table:table-cell table:number-columns-repeated="999"/>
        </table:table-row>
        <table:table-row table:style-name="ro9">
          <table:table-cell table:number-columns-repeated="1017"/>
        </table:table-row>
        <table:table-row table:style-name="ro9">
          <table:table-cell table:number-columns-repeated="16"/>
          <table:table-cell table:style-name="ce124" office:value-type="string" calcext:value-type="string">
            <text:p>Is Team Backed required?</text:p>
          </table:table-cell>
          <table:table-cell table:style-name="ce133" table:formula="of:=IFERROR(HLOOKUP([.E5];[$'Lookup Tables'.$A1:$'Lookup Tables'.$AMJ5];5;0);&quot;0&quot;)" office:value-type="string" office:string-value="Yes" calcext:value-type="string">
            <text:p>Yes</text:p>
          </table:table-cell>
          <table:table-cell table:number-columns-repeated="999"/>
        </table:table-row>
        <table:table-row table:style-name="ro9">
          <table:table-cell table:number-columns-repeated="16"/>
          <table:table-cell table:style-name="ce126" office:value-type="string" calcext:value-type="string">
            <text:p>Label for Team Backed</text:p>
          </table:table-cell>
          <table:table-cell table:style-name="ce134" table:formula="of:=IF([$'Lookup Tables'.A57]=&quot;3-way&quot;;&quot;Team Backed/Draw:&quot;;&quot;Team Backed:&quot;)" office:value-type="string" office:string-value="Team Backed:" calcext:value-type="string">
            <text:p>Team Backed:</text:p>
          </table:table-cell>
          <table:table-cell table:number-columns-repeated="999"/>
        </table:table-row>
        <table:table-row table:style-name="ro9">
          <table:table-cell table:number-columns-repeated="1017"/>
        </table:table-row>
        <table:table-row table:style-name="ro9">
          <table:table-cell table:number-columns-repeated="16"/>
          <table:table-cell table:style-name="ce124" office:value-type="string" calcext:value-type="string">
            <text:p>Make ‘Bet to Make’ Blank?</text:p>
          </table:table-cell>
          <table:table-cell table:style-name="ce124" table:formula="of:=IF([.R54]=1;1;0)" office:value-type="float" office:value="0" calcext:value-type="float">
            <text:p>0</text:p>
          </table:table-cell>
          <table:table-cell table:number-columns-repeated="999"/>
        </table:table-row>
        <table:table-row table:style-name="ro9">
          <table:table-cell table:number-columns-repeated="16"/>
          <table:table-cell table:style-name="ce136" office:value-type="string" calcext:value-type="string">
            <text:p>Is Draw Selected in Team Backed Drop-down?</text:p>
          </table:table-cell>
          <table:table-cell table:style-name="ce150" table:formula="of:=IF([.L9]=&quot;Draw&quot;;1)" office:value-type="boolean" office:boolean-value="false" calcext:value-type="boolean">
            <text:p>FALSE</text:p>
          </table:table-cell>
          <table:table-cell table:number-columns-repeated="999"/>
        </table:table-row>
        <table:table-row table:style-name="ro9">
          <table:table-cell table:number-columns-repeated="16"/>
          <table:table-cell table:style-name="ce136" office:value-type="string" calcext:value-type="string">
            <text:p>Is Bet Type Appropriate for the Draw to be Selected?</text:p>
          </table:table-cell>
          <table:table-cell table:style-name="ce150" table:formula="of:=IF(OR([.E5]=&quot;Handicap Result e.g. (1:0)&quot;;[.E5]=&quot;1st Half Result and 1st Half Total Goals&quot;;1;0))" office:value-type="boolean" office:boolean-value="true" calcext:value-type="boolean">
            <text:p>TRUE</text:p>
          </table:table-cell>
          <table:table-cell table:number-columns-repeated="999"/>
        </table:table-row>
        <table:table-row table:style-name="ro9">
          <table:table-cell table:number-columns-repeated="16"/>
          <table:table-cell table:style-name="ce131" office:value-type="string" calcext:value-type="string">
            <text:p>Is ‘Draw’ selected and applied to an inappropriate market?</text:p>
          </table:table-cell>
          <table:table-cell table:style-name="ce131" table:formula="of:=IF(AND([.$R$52]=1;[.$R$53]=0);1;0)" office:value-type="float" office:value="0" calcext:value-type="float">
            <text:p>0</text:p>
          </table:table-cell>
          <table:table-cell table:number-columns-repeated="999"/>
        </table:table-row>
        <table:table-row table:style-name="ro9">
          <table:table-cell table:number-columns-repeated="16"/>
          <table:table-cell table:style-name="ce131" office:value-type="string" calcext:value-type="string">
            <text:p>Is an incorrect team listed under ‘Team Backed’?</text:p>
          </table:table-cell>
          <table:table-cell table:style-name="ce149" table:formula="of:=IF([.L9]=&quot;Draw&quot;;0;IF(NOT(OR([.L9]=[.F9];[.L9]=[.F11]));1;0))" office:value-type="float" office:value="0" calcext:value-type="float">
            <text:p>0</text:p>
          </table:table-cell>
          <table:table-cell table:number-columns-repeated="999"/>
        </table:table-row>
        <table:table-row table:style-name="ro9">
          <table:table-cell table:number-columns-repeated="16"/>
          <table:table-cell table:style-name="ce131" office:value-type="string" calcext:value-type="string">
            <text:p>Make ‘Team Backed’ blank?</text:p>
          </table:table-cell>
          <table:table-cell table:style-name="ce149" table:formula="of:=IF(OR([.R54]=1;[.R55]=1);1;0)" office:value-type="float" office:value="0" calcext:value-type="float">
            <text:p>0</text:p>
          </table:table-cell>
          <table:table-cell table:number-columns-repeated="999"/>
        </table:table-row>
        <table:table-row table:style-name="ro9">
          <table:table-cell table:number-columns-repeated="16"/>
          <table:table-cell table:style-name="ce126" office:value-type="string" calcext:value-type="string">
            <text:p>Team Backed/Draw</text:p>
          </table:table-cell>
          <table:table-cell table:style-name="ce126" table:formula="of:=IF([.R54]=1;0;[.L9])" office:value-type="string" office:string-value="Leicester City" calcext:value-type="string">
            <text:p>Leicester City</text:p>
          </table:table-cell>
          <table:table-cell table:number-columns-repeated="999"/>
        </table:table-row>
        <table:table-row table:style-name="ro9">
          <table:table-cell table:number-columns-repeated="1017"/>
        </table:table-row>
        <table:table-row table:style-name="ro9">
          <table:table-cell table:number-columns-repeated="8"/>
          <table:table-cell table:style-name="ce38" table:number-columns-repeated="5"/>
          <table:table-cell table:number-columns-repeated="3"/>
          <table:table-cell table:style-name="ce138" office:value-type="string" calcext:value-type="string">
            <text:p>Make ‘Bookmaker Bet’ Blank?</text:p>
          </table:table-cell>
          <table:table-cell table:style-name="ce154" table:formula="of:=IF([.R45]=1;1;0)" office:value-type="float" office:value="0" calcext:value-type="float">
            <text:p>0</text:p>
          </table:table-cell>
          <table:table-cell table:number-columns-repeated="999"/>
        </table:table-row>
        <table:table-row table:style-name="ro9" table:number-rows-repeated="3">
          <table:table-cell table:number-columns-repeated="1017"/>
        </table:table-row>
        <table:table-row table:style-name="ro9">
          <table:table-cell table:number-columns-repeated="17"/>
          <table:table-cell table:formula="of:=IFERROR(HLOOKUP([.E5];[$'Lookup Tables'.$A1:$'Lookup Tables'.$AMJ2];2;0);&quot;0&quot;)" office:value-type="string" office:string-value="Leicester City +0.5 Asian Handicap" calcext:value-type="string">
            <text:p>Leicester City +0.5 Asian Handicap</text:p>
          </table:table-cell>
          <table:table-cell table:number-columns-repeated="999"/>
        </table:table-row>
        <table:table-row table:style-name="ro9" table:number-rows-repeated="9">
          <table:table-cell table:number-columns-repeated="1017"/>
        </table:table-row>
        <table:table-row table:style-name="ro12">
          <table:table-cell table:number-columns-repeated="1017"/>
        </table:table-row>
        <table:table-row table:style-name="ro9" table:number-rows-repeated="3">
          <table:table-cell table:number-columns-repeated="1017"/>
        </table:table-row>
        <table:table-row table:style-name="ro9">
          <table:table-cell table:number-columns-repeated="11"/>
          <table:table-cell office:value-type="string" calcext:value-type="string">
            <text:p>INDEX($'Lookup Tables'.$C$11:$'Lookup Tables'.$P$38,,MATCH(E5,$'Lookup Tables'.$C$10:$'Lookup Tables'.$P$10,0))</text:p>
          </table:table-cell>
          <table:table-cell table:number-columns-repeated="1005"/>
        </table:table-row>
        <table:table-row table:style-name="ro9" table:number-rows-repeated="1048498">
          <table:table-cell table:number-columns-repeated="1017"/>
        </table:table-row>
        <table:table-row table:style-name="ro9">
          <table:table-cell table:number-columns-repeated="1017"/>
        </table:table-row>
        <calcext:conditional-formats>
          <calcext:conditional-format calcext:target-range-address="'Bet Matcher'.H5:'Bet Matcher'.L5">
            <calcext:condition calcext:apply-style-name="Untitled2" calcext:value="formula-is([$'Bet Matcher'.$R$46]=&quot;Leave Blank:&quot;)" calcext:base-cell-address="'Bet Matcher'.H5"/>
          </calcext:conditional-format>
          <calcext:conditional-format calcext:target-range-address="'Bet Matcher'.K5:'Bet Matcher'.L5">
            <calcext:condition calcext:apply-style-name="ConditionalStyle_2" calcext:value="formula-is(IF([$'Bet Matcher'.$R$45]=1))" calcext:base-cell-address="'Bet Matcher'.K5"/>
          </calcext:conditional-format>
          <calcext:conditional-format calcext:target-range-address="'Bet Matcher'.L9:'Bet Matcher'.M9">
            <calcext:condition calcext:apply-style-name="Untitled3" calcext:value="formula-is(IF([$'Bet Matcher'.$R$48]=&quot;No&quot;))" calcext:base-cell-address="'Bet Matcher'.L9"/>
          </calcext:conditional-format>
          <calcext:conditional-format calcext:target-range-address="'Bet Matcher'.L9:'Bet Matcher'.L9">
            <calcext:condition calcext:apply-style-name="ConditionalStyle_2" calcext:value="formula-is([$'Bet Matcher'.$R$48]=1)" calcext:base-cell-address="'Bet Matcher'.L9"/>
          </calcext:conditional-format>
        </calcext:conditional-formats>
      </table:table>
      <table:table table:name="Tables" table:style-name="ta2" table:protected="true" table:protection-key="el8aiX7PswDN/vJYmHGaXyffhtk=" table:protection-key-digest-algorithm="http://www.w3.org/2000/09/xmldsig#sha1">
        <loext:table-protection/>
        <office:forms form:automatic-focus="false" form:apply-design-mode="false"/>
        <table:table-column table:style-name="co19" table:default-cell-style-name="ce153"/>
        <table:table-column table:style-name="co20" table:default-cell-style-name="ce153"/>
        <table:table-column table:style-name="co21" table:default-cell-style-name="ce153"/>
        <table:table-column table:style-name="co22" table:default-cell-style-name="ce153"/>
        <table:table-column table:style-name="co23" table:default-cell-style-name="ce153"/>
        <table:table-column table:style-name="co24" table:default-cell-style-name="ce153"/>
        <table:table-column table:style-name="co18" table:number-columns-repeated="2" table:default-cell-style-name="ce153"/>
        <table:table-column table:style-name="co25" table:default-cell-style-name="ce153"/>
        <table:table-column table:style-name="co18" table:default-cell-style-name="ce153"/>
        <table:table-column table:style-name="co26" table:default-cell-style-name="ce153"/>
        <table:table-column table:style-name="co18" table:number-columns-repeated="1011" table:default-cell-style-name="ce153"/>
        <table:table-row table:style-name="ro9" table:visibility="collapse">
          <table:table-cell table:number-columns-repeated="1022"/>
        </table:table-row>
        <table:table-row table:style-name="ro9" table:visibility="collapse">
          <table:table-cell/>
          <table:table-cell table:style-name="ce245" office:value-type="string" calcext:value-type="string">
            <text:p>Bookmaker Bet</text:p>
          </table:table-cell>
          <table:table-cell table:style-name="ce264" office:value-type="string" calcext:value-type="string">
            <text:p>Solution</text:p>
          </table:table-cell>
          <table:table-cell table:style-name="ce264" office:value-type="string" calcext:value-type="string">
            <text:p>Alternative Solution</text:p>
          </table:table-cell>
          <table:table-cell table:style-name="ce282" office:value-type="string" calcext:value-type="string">
            <text:p>Additional Alternative</text:p>
          </table:table-cell>
          <table:table-cell office:value-type="string" calcext:value-type="string">
            <text:p>Notes</text:p>
          </table:table-cell>
          <table:table-cell office:value-type="string" calcext:value-type="string">
            <text:p>Links</text:p>
          </table:table-cell>
          <table:table-cell table:number-columns-repeated="1015"/>
        </table:table-row>
        <table:table-row table:style-name="ro13" table:visibility="collapse">
          <table:table-cell table:number-columns-repeated="1022"/>
        </table:table-row>
        <table:table-row table:style-name="ro9" table:visibility="collapse">
          <table:table-cell/>
          <table:table-cell table:style-name="ce246" office:value-type="string" calcext:value-type="string">
            <text:p>Under 3.5 Total Bookings</text:p>
          </table:table-cell>
          <table:table-cell table:style-name="ce273" office:value-type="string" calcext:value-type="string">
            <text:p>Lay Under 3.5 (Total Cards)</text:p>
          </table:table-cell>
          <table:table-cell table:style-name="ce273"/>
          <table:table-cell table:style-name="ce283"/>
          <table:table-cell office:value-type="string" calcext:value-type="string">
            <text:p>Betfair sometimes have ‘Total Cards Over/Under’ markets. Sometimes this might be limited to ‘Over/Under 2.5’ and ‘Over/Under 3.5’, for example. </text:p>
          </table:table-cell>
          <table:table-cell table:number-columns-repeated="1016"/>
        </table:table-row>
        <table:table-row table:style-name="ro9" table:visibility="collapse">
          <table:table-cell/>
          <table:table-cell table:style-name="ce247" office:value-type="string" calcext:value-type="string">
            <text:p>Under 2.5 Total Bookings</text:p>
          </table:table-cell>
          <table:table-cell table:style-name="ce274" office:value-type="string" calcext:value-type="string">
            <text:p>Lay Under 2.5 (Total Cards)</text:p>
          </table:table-cell>
          <table:table-cell table:style-name="ce274"/>
          <table:table-cell table:style-name="ce284" office:value-type="string" calcext:value-type="string">
            <text:p>Handicap Result e.g. (1:0)</text:p>
          </table:table-cell>
          <table:table-cell office:value-type="string" calcext:value-type="string">
            <text:p>Betfair sometimes have ‘Total Cards Over/Under’ markets. Sometimes this might be limited to ‘Over/Under 2.5’ and ‘Over/Under 3.5’, for example. </text:p>
          </table:table-cell>
          <table:table-cell table:number-columns-repeated="4"/>
          <table:table-cell table:style-name="ce290" office:value-type="string" calcext:value-type="string">
            <text:p>41-50 minutes</text:p>
          </table:table-cell>
          <table:table-cell table:number-columns-repeated="1011"/>
        </table:table-row>
        <table:table-row table:style-name="ro9" table:visibility="collapse">
          <table:table-cell/>
          <table:table-cell table:style-name="ce247" office:value-type="string" calcext:value-type="string">
            <text:p>Under 1.5 Total Bookings</text:p>
          </table:table-cell>
          <table:table-cell table:style-name="ce274" office:value-type="string" calcext:value-type="string">
            <text:p>Lay Under 1.5 (Total Cards)</text:p>
          </table:table-cell>
          <table:table-cell table:style-name="ce274"/>
          <table:table-cell table:style-name="ce285"/>
          <table:table-cell office:value-type="string" calcext:value-type="string">
            <text:p>Betfair sometimes have ‘Total Cards Over/Under’ markets. Sometimes this might be limited to ‘Over/Under 2.5’ and ‘Over/Under 3.5’, for example. </text:p>
          </table:table-cell>
          <table:table-cell table:number-columns-repeated="1016"/>
        </table:table-row>
        <table:table-row table:style-name="ro9" table:visibility="collapse">
          <table:table-cell/>
          <table:table-cell table:style-name="ce247" office:value-type="string" calcext:value-type="string">
            <text:p>Under 0.5 Total Bookings</text:p>
          </table:table-cell>
          <table:table-cell table:style-name="ce274" office:value-type="string" calcext:value-type="string">
            <text:p>Lay Under 0.5 (Total Cards)</text:p>
          </table:table-cell>
          <table:table-cell table:style-name="ce274"/>
          <table:table-cell table:style-name="ce285"/>
          <table:table-cell office:value-type="string" calcext:value-type="string">
            <text:p>Betfair sometimes have ‘Total Cards Over/Under’ markets. Sometimes this might be limited to ‘Over/Under 2.5’ and ‘Over/Under 3.5’, for example. </text:p>
          </table:table-cell>
          <table:table-cell table:number-columns-repeated="1016"/>
        </table:table-row>
        <table:table-row table:style-name="ro9" table:visibility="collapse">
          <table:table-cell/>
          <table:table-cell table:style-name="ce247" office:value-type="string" calcext:value-type="string">
            <text:p>Over 0.5 Total Bookings</text:p>
          </table:table-cell>
          <table:table-cell table:style-name="ce274" office:value-type="string" calcext:value-type="string">
            <text:p>Lay Over 0.5 (Total Cards)</text:p>
          </table:table-cell>
          <table:table-cell table:style-name="ce274"/>
          <table:table-cell table:style-name="ce285"/>
          <table:table-cell office:value-type="string" calcext:value-type="string">
            <text:p>Betfair sometimes have ‘Total Cards Over/Under’ markets. Sometimes this might be limited to ‘Over/Under 2.5’ and ‘Over/Under 3.5’, for example. </text:p>
          </table:table-cell>
          <table:table-cell table:number-columns-repeated="1016"/>
        </table:table-row>
        <table:table-row table:style-name="ro9" table:visibility="collapse">
          <table:table-cell/>
          <table:table-cell table:style-name="ce247" office:value-type="string" calcext:value-type="string">
            <text:p>Over 1.5 Total Bookings</text:p>
          </table:table-cell>
          <table:table-cell table:style-name="ce274" office:value-type="string" calcext:value-type="string">
            <text:p>Lay Over 1.5 (Total Cards)</text:p>
          </table:table-cell>
          <table:table-cell table:style-name="ce274"/>
          <table:table-cell table:style-name="ce285"/>
          <table:table-cell table:style-name="ce290" office:value-type="string" calcext:value-type="string">
            <text:p>Betfair sometimes have ‘Total Cards Over/Under’ markets. Sometimes this might be limited to ‘Over/Under 2.5’ and ‘Over/Under 3.5’, for example. </text:p>
          </table:table-cell>
          <table:table-cell table:number-columns-repeated="5"/>
          <table:table-cell table:style-name="ce290" office:value-type="string" calcext:value-type="string">
            <text:p>Liverpool</text:p>
          </table:table-cell>
          <table:table-cell table:number-columns-repeated="1010"/>
        </table:table-row>
        <table:table-row table:style-name="ro9" table:visibility="collapse">
          <table:table-cell/>
          <table:table-cell table:style-name="ce247" office:value-type="string" calcext:value-type="string">
            <text:p>Over 2.5 Total Bookings</text:p>
          </table:table-cell>
          <table:table-cell table:style-name="ce274" office:value-type="string" calcext:value-type="string">
            <text:p>Lay Over 2.5 (Total Cards)</text:p>
          </table:table-cell>
          <table:table-cell table:style-name="ce274"/>
          <table:table-cell table:style-name="ce285"/>
          <table:table-cell office:value-type="string" calcext:value-type="string">
            <text:p>Betfair sometimes have ‘Total Cards Over/Under’ markets. Sometimes this might be limited to ‘Over/Under 2.5’ and ‘Over/Under 3.5’, for example. </text:p>
          </table:table-cell>
          <table:table-cell table:number-columns-repeated="1016"/>
        </table:table-row>
        <table:table-row table:style-name="ro9" table:visibility="collapse">
          <table:table-cell/>
          <table:table-cell table:style-name="ce248" office:value-type="string" calcext:value-type="string">
            <text:p>Over 3.5 Total Bookings</text:p>
          </table:table-cell>
          <table:table-cell table:style-name="ce276" office:value-type="string" calcext:value-type="string">
            <text:p>Lay Over 3.5 (Total Cards)</text:p>
          </table:table-cell>
          <table:table-cell table:style-name="ce276"/>
          <table:table-cell table:style-name="ce286"/>
          <table:table-cell table:style-name="ce290" office:value-type="string" calcext:value-type="string">
            <text:p>Betfair sometimes have ‘Total Cards Over/Under’ markets. Sometimes this might be limited to ‘Over/Under 2.5’ and ‘Over/Under 3.5’, for example. </text:p>
          </table:table-cell>
          <table:table-cell table:number-columns-repeated="1016"/>
        </table:table-row>
        <table:table-row table:style-name="ro13" table:visibility="collapse">
          <table:table-cell table:number-columns-repeated="1022"/>
        </table:table-row>
        <table:table-row table:style-name="ro8" table:visibility="collapse">
          <table:table-cell/>
          <table:table-cell table:style-name="ce246" office:value-type="string" calcext:value-type="string">
            <text:p>Time of First Goal 1-10 minutes</text:p>
          </table:table-cell>
          <table:table-cell table:style-name="ce273" office:value-type="string" calcext:value-type="string">
            <text:p>Lay 1-10 minutes (Time of First Goal market)</text:p>
          </table:table-cell>
          <table:table-cell table:style-name="ce273"/>
          <table:table-cell table:style-name="ce283"/>
          <table:table-cell office:value-type="string" calcext:value-type="string">
            <text:p>Betfair sometimes have ‘Time of First Goal’ markets. Liquidity might be poor, especially for low-profile games, and is likely to be best close to kick-off time.</text:p>
          </table:table-cell>
          <table:table-cell table:number-columns-repeated="1016"/>
        </table:table-row>
        <table:table-row table:style-name="ro8" table:visibility="collapse">
          <table:table-cell/>
          <table:table-cell table:style-name="ce247" office:value-type="string" calcext:value-type="string">
            <text:p>Time of First Goal 11-20 minutes</text:p>
          </table:table-cell>
          <table:table-cell table:style-name="ce274" office:value-type="string" calcext:value-type="string">
            <text:p>Lay 11-20 minutes (Time of First Goal market)</text:p>
          </table:table-cell>
          <table:table-cell table:style-name="ce274"/>
          <table:table-cell table:style-name="ce285"/>
          <table:table-cell office:value-type="string" calcext:value-type="string">
            <text:p>Betfair sometimes have ‘Time of First Goal’ markets. Liquidity might be poor, especially for low-profile games, and is likely to be best close to kick-off time.</text:p>
          </table:table-cell>
          <table:table-cell table:number-columns-repeated="1016"/>
        </table:table-row>
        <table:table-row table:style-name="ro8" table:visibility="collapse">
          <table:table-cell/>
          <table:table-cell table:style-name="ce247" office:value-type="string" calcext:value-type="string">
            <text:p>Time of First Goal 21-30 minutes</text:p>
          </table:table-cell>
          <table:table-cell table:style-name="ce274" office:value-type="string" calcext:value-type="string">
            <text:p>Lay 21-30 minutes (Time of First Goal market)</text:p>
          </table:table-cell>
          <table:table-cell table:style-name="ce274"/>
          <table:table-cell table:style-name="ce285"/>
          <table:table-cell office:value-type="string" calcext:value-type="string">
            <text:p>Betfair sometimes have ‘Time of First Goal’ markets. Liquidity might be poor, especially for low-profile games, and is likely to be best close to kick-off time.</text:p>
          </table:table-cell>
          <table:table-cell table:number-columns-repeated="1016"/>
        </table:table-row>
        <table:table-row table:style-name="ro8" table:visibility="collapse">
          <table:table-cell/>
          <table:table-cell table:style-name="ce247" office:value-type="string" calcext:value-type="string">
            <text:p>Time of First Goal 31-40 minutes</text:p>
          </table:table-cell>
          <table:table-cell table:style-name="ce274" office:value-type="string" calcext:value-type="string">
            <text:p>Lay 31-40 minutes (Time of First Goal market)</text:p>
          </table:table-cell>
          <table:table-cell table:style-name="ce274"/>
          <table:table-cell table:style-name="ce285"/>
          <table:table-cell office:value-type="string" calcext:value-type="string">
            <text:p>Betfair sometimes have ‘Time of First Goal’ markets. Liquidity might be poor, especially for low-profile games, and is likely to be best close to kick-off time.</text:p>
          </table:table-cell>
          <table:table-cell table:number-columns-repeated="1016"/>
        </table:table-row>
        <table:table-row table:style-name="ro8" table:visibility="collapse">
          <table:table-cell/>
          <table:table-cell table:style-name="ce247" office:value-type="string" calcext:value-type="string">
            <text:p>Time of First Goal 41-50 minutes</text:p>
          </table:table-cell>
          <table:table-cell table:style-name="ce274" office:value-type="string" calcext:value-type="string">
            <text:p>Lay 41-50 minutes (Time of First Goal market)</text:p>
          </table:table-cell>
          <table:table-cell table:style-name="ce274"/>
          <table:table-cell table:style-name="ce285"/>
          <table:table-cell office:value-type="string" calcext:value-type="string">
            <text:p>Betfair sometimes have ‘Time of First Goal’ markets. Liquidity might be poor, especially for low-profile games, and is likely to be best close to kick-off time.</text:p>
          </table:table-cell>
          <table:table-cell table:number-columns-repeated="1016"/>
        </table:table-row>
        <table:table-row table:style-name="ro8" table:visibility="collapse">
          <table:table-cell/>
          <table:table-cell table:style-name="ce247" office:value-type="string" calcext:value-type="string">
            <text:p>Time of First Goal 51-60 minutes</text:p>
          </table:table-cell>
          <table:table-cell table:style-name="ce274" office:value-type="string" calcext:value-type="string">
            <text:p>Lay 51-60 minutes (Time of First Goal market)</text:p>
          </table:table-cell>
          <table:table-cell table:style-name="ce274"/>
          <table:table-cell table:style-name="ce285"/>
          <table:table-cell office:value-type="string" calcext:value-type="string">
            <text:p>Betfair sometimes have ‘Time of First Goal’ markets. Liquidity might be poor, especially for low-profile games, and is likely to be best close to kick-off time.</text:p>
          </table:table-cell>
          <table:table-cell table:number-columns-repeated="1016"/>
        </table:table-row>
        <table:table-row table:style-name="ro8" table:visibility="collapse">
          <table:table-cell/>
          <table:table-cell table:style-name="ce247" office:value-type="string" calcext:value-type="string">
            <text:p>Time of First Goal 61-70 minutes</text:p>
          </table:table-cell>
          <table:table-cell table:style-name="ce274" office:value-type="string" calcext:value-type="string">
            <text:p>Lay 61-70 minutes (Time of First Goal market)</text:p>
          </table:table-cell>
          <table:table-cell table:style-name="ce274"/>
          <table:table-cell table:style-name="ce285"/>
          <table:table-cell office:value-type="string" calcext:value-type="string">
            <text:p>Betfair sometimes have ‘Time of First Goal’ markets. Liquidity might be poor, especially for low-profile games, and is likely to be best close to kick-off time.</text:p>
          </table:table-cell>
          <table:table-cell table:number-columns-repeated="1016"/>
        </table:table-row>
        <table:table-row table:style-name="ro8" table:visibility="collapse">
          <table:table-cell/>
          <table:table-cell table:style-name="ce247" office:value-type="string" calcext:value-type="string">
            <text:p>Time of First Goal 71-80 minutes</text:p>
          </table:table-cell>
          <table:table-cell table:style-name="ce274" office:value-type="string" calcext:value-type="string">
            <text:p>Lay 71-80 minutes (Time of First Goal market)</text:p>
          </table:table-cell>
          <table:table-cell table:style-name="ce274"/>
          <table:table-cell table:style-name="ce285"/>
          <table:table-cell office:value-type="string" calcext:value-type="string">
            <text:p>Betfair sometimes have ‘Time of First Goal’ markets. Liquidity might be poor, especially for low-profile games, and is likely to be best close to kick-off time.</text:p>
          </table:table-cell>
          <table:table-cell table:number-columns-repeated="1016"/>
        </table:table-row>
        <table:table-row table:style-name="ro8" table:visibility="collapse">
          <table:table-cell/>
          <table:table-cell table:style-name="ce247" office:value-type="string" calcext:value-type="string">
            <text:p>Time of First Goal 81-Full Time</text:p>
          </table:table-cell>
          <table:table-cell table:style-name="ce274" office:value-type="string" calcext:value-type="string">
            <text:p>Lay 81-Full Time (Time of First Goal market)</text:p>
          </table:table-cell>
          <table:table-cell table:style-name="ce274"/>
          <table:table-cell table:style-name="ce285"/>
          <table:table-cell office:value-type="string" calcext:value-type="string">
            <text:p>Betfair sometimes have ‘Time of First Goal’ markets. Liquidity might be poor, especially for low-profile games, and is likely to be best close to kick-off time.</text:p>
          </table:table-cell>
          <table:table-cell table:number-columns-repeated="1016"/>
        </table:table-row>
        <table:table-row table:style-name="ro8" table:visibility="collapse">
          <table:table-cell/>
          <table:table-cell table:style-name="ce248" office:value-type="string" calcext:value-type="string">
            <text:p>Time of First Goal No Goal</text:p>
          </table:table-cell>
          <table:table-cell table:style-name="ce276" office:value-type="string" calcext:value-type="string">
            <text:p>Lay No Goal (Time of First Goal market)</text:p>
          </table:table-cell>
          <table:table-cell table:style-name="ce276" office:value-type="string" calcext:value-type="string">
            <text:p>Lay 0-0 (Correct Score Market)</text:p>
          </table:table-cell>
          <table:table-cell table:style-name="ce286"/>
          <table:table-cell office:value-type="string" calcext:value-type="string">
            <text:p>Betfair sometimes have ‘Time of First Goal’ markets. Liquidity might be poor, especially for low-profile games, and is likely to be best close to kick-off time.</text:p>
          </table:table-cell>
          <table:table-cell table:number-columns-repeated="1016"/>
        </table:table-row>
        <table:table-row table:style-name="ro13" table:visibility="collapse">
          <table:table-cell table:number-columns-repeated="5"/>
          <table:table-cell table:style-name="ce222"/>
          <table:table-cell table:number-columns-repeated="1016"/>
        </table:table-row>
        <table:table-row table:style-name="ro8" table:visibility="collapse">
          <table:table-cell/>
          <table:table-cell table:style-name="ce245" table:formula="of:=BookieTeam&amp;&quot; First Half Double Chance&quot;" office:value-type="string" office:string-value="Leicester City First Half Double Chance" calcext:value-type="string">
            <text:p>Leicester City First Half Double Chance</text:p>
          </table:table-cell>
          <table:table-cell table:style-name="ce264" table:formula="of:=&quot;Dutch &quot;&amp;OtherTeam&amp; &quot; (First Half Result Market)&quot;" office:value-type="string" office:string-value="Dutch Ipswich Town (First Half Result Market)" calcext:value-type="string">
            <text:p>Dutch Ipswich Town (First Half Result Market)</text:p>
          </table:table-cell>
          <table:table-cell table:style-name="ce264"/>
          <table:table-cell table:style-name="ce282"/>
          <table:table-cell table:style-name="ce222" office:value-type="string" calcext:value-type="string">
            <text:p>The same as +0.5 First Half Asian Handicap. The back bet will win if the team wins or draws the first half.</text:p>
          </table:table-cell>
          <table:table-cell table:number-columns-repeated="1016"/>
        </table:table-row>
        <table:table-row table:style-name="ro13" table:visibility="collapse">
          <table:table-cell table:number-columns-repeated="5"/>
          <table:table-cell table:style-name="ce222"/>
          <table:table-cell table:number-columns-repeated="1016"/>
        </table:table-row>
        <table:table-row table:style-name="ro8" table:visibility="collapse">
          <table:table-cell/>
          <table:table-cell table:style-name="ce245" table:formula="of:=BookieTeam&amp;&quot; Double Chance&quot;" office:value-type="string" office:string-value="Leicester City Double Chance" calcext:value-type="string">
            <text:p>Leicester City Double Chance</text:p>
          </table:table-cell>
          <table:table-cell table:style-name="ce264" table:formula="of:=&quot;Dutch &quot;&amp;OtherTeam&amp; &quot; (Match Result Market)&quot;" office:value-type="string" office:string-value="Dutch Ipswich Town (Match Result Market)" calcext:value-type="string">
            <text:p>Dutch Ipswich Town (Match Result Market)</text:p>
          </table:table-cell>
          <table:table-cell table:style-name="ce264"/>
          <table:table-cell table:style-name="ce282"/>
          <table:table-cell table:style-name="ce222" office:value-type="string" calcext:value-type="string">
            <text:p>Same as +0.5 Asian Handicap. The back bet will win if the team wins or draws the match.</text:p>
          </table:table-cell>
          <table:table-cell table:number-columns-repeated="1016"/>
        </table:table-row>
        <table:table-row table:style-name="ro13" table:visibility="collapse">
          <table:table-cell table:number-columns-repeated="5"/>
          <table:table-cell table:style-name="ce222"/>
          <table:table-cell table:number-columns-repeated="1016"/>
        </table:table-row>
        <table:table-row table:style-name="ro8" table:visibility="collapse">
          <table:table-cell/>
          <table:table-cell table:style-name="ce245" table:formula="of:=BookieTeam&amp;&quot; Draw No Bet&quot;" office:value-type="string" office:string-value="Leicester City Draw No Bet" calcext:value-type="string">
            <text:p>Leicester City Draw No Bet</text:p>
          </table:table-cell>
          <table:table-cell table:style-name="ce264" table:formula="of:=&quot;(See Notes section). Laying &quot;&amp;BookieTeam&amp; &quot; (Match Result Market) is easy and safe but does not give optimum results&quot;" office:value-type="string" office:string-value="(See Notes section). Laying Leicester City (Match Result Market) is easy and safe but does not give optimum results" calcext:value-type="string">
            <text:p>(See Notes section). Laying Leicester City (Match Result Market) is easy and safe but does not give optimum results</text:p>
          </table:table-cell>
          <table:table-cell table:style-name="ce264"/>
          <table:table-cell table:style-name="ce282"/>
          <table:table-cell office:value-type="string" calcext:value-type="string">
            <text:p>The same as 0.0 Asian Handicap. The bet wins if the team backed wins and is voided if it is a draw at the end of the match. The voided bet should be returned whether the original bet was a cash bet or a free bet. For cash bets, where you would definitely get the stake refunded if it was a draw, you could use the Refund IF Calculator, with the initial lay bet against the team backed, on the match result market, with the bonus amount set to the stake size, 100% retention and the refund lock-in bet placed against the draw in the match result market. If the bookmaker does not return the free bet if it is a draw, if it ended as a draw this effectively be a losing bet and exactly the same as if the team lost the game. In this case, the bet would need to be laid against the team backed at the bookmaker on the regular exchange match result market. It is safe to lay this as the match result, although the odds will probably be very poor due to the difference in markets. If, however, the bookmaker does return the voided free bet if it is a draw, this can be laid using the Refund IF Calculator, as described for a cash bet above. There currently isn’t a Free Bet SNR mode, but you can adjust for this by just subtracting 1 from the initial back odds for the original bookmaker bet, and then adding the bookmaker back stake to the overall position shown by the Refund IF Calculator to see the correct overall position. </text:p>
          </table:table-cell>
          <table:table-cell table:number-columns-repeated="1016"/>
        </table:table-row>
        <table:table-row table:style-name="ro13" table:visibility="collapse">
          <table:table-cell table:number-columns-repeated="1022"/>
        </table:table-row>
        <table:table-row table:style-name="ro9" table:visibility="collapse">
          <table:table-cell/>
          <table:table-cell table:style-name="ce245" table:formula="of:=BookieTeam&amp;&quot; First Half Draw No Bet&quot;" office:value-type="string" office:string-value="Leicester City First Half Draw No Bet" calcext:value-type="string">
            <text:p>Leicester City First Half Draw No Bet</text:p>
          </table:table-cell>
          <table:table-cell table:style-name="ce264" table:formula="of:=&quot;(See Notes section). Laying &quot;&amp;BookieTeam&amp; &quot; (First Half Result Market) is easy and safe but does not give optimum results&quot;" office:value-type="string" office:string-value="(See Notes section). Laying Leicester City (First Half Result Market) is easy and safe but does not give optimum results" calcext:value-type="string">
            <text:p>(See Notes section). Laying Leicester City (First Half Result Market) is easy and safe but does not give optimum results</text:p>
          </table:table-cell>
          <table:table-cell table:style-name="ce264"/>
          <table:table-cell table:style-name="ce282"/>
          <table:table-cell office:value-type="string" calcext:value-type="string">
            <text:p>The same as 0.0 Asian Half-Time Handicap. The bet wins if the team backed wins and is voided if it is a draw at half-time. The voided bet should be returned whether the original bet was a cash bet or a free bet. For cash bets, where you would definitely get the stake refunded if it was a draw, you could use the Refund IF Calculator, with the initial lay bet against the team backed, on the half-time result market, with the bonus amount set to the stake size, 100% retention and the refund lock-in bet placed against the draw in the half-time result market. If the bookmaker does not return the free bet if it is a draw at half-time, if it was a draw at half-time this effectively be a losing bet and exactly the same as if the team lost the half. In this case, the bet would need to be laid against the team backed at the bookmaker on the regular exchange first half result market. It is safe to lay this as the half-time result, although the odds will probably be very poor due to the difference in markets. If, however, the bookmaker does return the voided free bet if it is a draw at half-time, this can be laid using the Refund IF Calculator, as described for a cash bet above. There currently isn’t a Free Bet SNR mode, but you can adjust for this by just subtracting 1 from the initial back odds for the original bookmaker bet, and then adding the bookmaker back stake to the overall position shown by the Refund IF Calculator to see the correct overall position. </text:p>
          </table:table-cell>
          <table:table-cell table:number-columns-repeated="1016"/>
        </table:table-row>
        <table:table-row table:style-name="ro13" table:visibility="collapse">
          <table:table-cell table:number-columns-repeated="1022"/>
        </table:table-row>
        <table:table-row table:style-name="ro8" table:visibility="collapse">
          <table:table-cell/>
          <table:table-cell table:style-name="ce246" table:formula="of:=BookieTeam&amp;&quot; -4.5 Corner Handicap&quot;" office:value-type="string" office:string-value="Leicester City -4.5 Corner Handicap" calcext:value-type="string">
            <text:p>Leicester City -4.5 Corner Handicap</text:p>
          </table:table-cell>
          <table:table-cell table:style-name="ce273" table:formula="of:=&quot;Dutch &quot;&amp;OtherTeam&amp;&quot; +5 (European Corner Handicap Market)&quot;" office:value-type="string" office:string-value="Dutch Ipswich Town +5 (European Corner Handicap Market)" calcext:value-type="string">
            <text:p>Dutch Ipswich Town +5 (European Corner Handicap Market)</text:p>
          </table:table-cell>
          <table:table-cell table:style-name="ce273" table:formula="of:=&quot;Dutch &quot;&amp;OtherTeam&amp;&quot; +4.5 (Asian Corner Handicap Market)&quot;" office:value-type="string" office:string-value="Dutch Ipswich Town +4.5 (Asian Corner Handicap Market)" calcext:value-type="string">
            <text:p>Dutch Ipswich Town +4.5 (Asian Corner Handicap Market)</text:p>
          </table:table-cell>
          <table:table-cell table:style-name="ce283"/>
          <table:table-cell table:style-name="ce291" table:formula="of:=&quot;If the bet is dutched and &quot;&amp;BookieTeam&amp;&quot; have 5 or more corners more than &quot;&amp;OtherTeam&amp;&quot;, the first bookmaker bet will win and the dutched bet will lose. If &quot;&amp;BookieTeam&amp;&quot; have 4 or fewer more corners than &quot;&amp;OtherTeam&amp;&quot;, or have the same number or fewer corners than &quot;&amp;OtherTeam&amp;&quot;, the first bookmaker bet will lose and the dutched bet will win.&quot;" office:value-type="string" office:string-value="If the bet is dutched and Leicester City have 5 or more corners more than Ipswich Town, the first bookmaker bet will win and the dutched bet will lose. If Leicester City have 4 or fewer more corners than Ipswich Town, or have the same number or fewer corners than Ipswich Town, the first bookmaker bet will lose and the dutched bet will win." calcext:value-type="string">
            <text:p>If the bet is dutched and Leicester City have 5 or more corners more than Ipswich Town, the first bookmaker bet will win and the dutched bet will lose. If Leicester City have 4 or fewer more corners than Ipswich Town, or have the same number or fewer corners than Ipswich Town, the first bookmaker bet will lose and the dutched bet will win.</text:p>
          </table:table-cell>
          <table:table-cell table:number-columns-repeated="1016"/>
        </table:table-row>
        <table:table-row table:style-name="ro8" table:visibility="collapse">
          <table:table-cell/>
          <table:table-cell table:style-name="ce247" table:formula="of:=BookieTeam&amp;&quot; -3.5 Corner Handicap&quot;" office:value-type="string" office:string-value="Leicester City -3.5 Corner Handicap" calcext:value-type="string">
            <text:p>Leicester City -3.5 Corner Handicap</text:p>
          </table:table-cell>
          <table:table-cell table:style-name="ce274" table:formula="of:=&quot;Dutch &quot;&amp;OtherTeam&amp;&quot; +4 (European Corner Handicap Market)&quot;" office:value-type="string" office:string-value="Dutch Ipswich Town +4 (European Corner Handicap Market)" calcext:value-type="string">
            <text:p>Dutch Ipswich Town +4 (European Corner Handicap Market)</text:p>
          </table:table-cell>
          <table:table-cell table:style-name="ce274" table:formula="of:=&quot;Dutch &quot;&amp;OtherTeam&amp;&quot; +3.5 (Asian Corner Handicap Market)&quot;" office:value-type="string" office:string-value="Dutch Ipswich Town +3.5 (Asian Corner Handicap Market)" calcext:value-type="string">
            <text:p>Dutch Ipswich Town +3.5 (Asian Corner Handicap Market)</text:p>
          </table:table-cell>
          <table:table-cell table:style-name="ce285"/>
          <table:table-cell table:style-name="ce292" table:formula="of:=&quot;If the bet is dutched and &quot;&amp;BookieTeam&amp;&quot; have 4 or more corners more than &quot;&amp;OtherTeam&amp;&quot;, the first bookmaker bet will win and the dutched bet will lose. If &quot;&amp;BookieTeam&amp;&quot; have 3 or fewer more corners than &quot;&amp;OtherTeam&amp;&quot;, or have the same number or fewer corners than &quot;&amp;OtherTeam&amp;&quot;, the first bookmaker bet will lose and the dutched bet will win.&quot;" office:value-type="string" office:string-value="If the bet is dutched and Leicester City have 4 or more corners more than Ipswich Town, the first bookmaker bet will win and the dutched bet will lose. If Leicester City have 3 or fewer more corners than Ipswich Town, or have the same number or fewer corners than Ipswich Town, the first bookmaker bet will lose and the dutched bet will win." calcext:value-type="string">
            <text:p>If the bet is dutched and Leicester City have 4 or more corners more than Ipswich Town, the first bookmaker bet will win and the dutched bet will lose. If Leicester City have 3 or fewer more corners than Ipswich Town, or have the same number or fewer corners than Ipswich Town, the first bookmaker bet will lose and the dutched bet will win.</text:p>
          </table:table-cell>
          <table:table-cell table:number-columns-repeated="1016"/>
        </table:table-row>
        <table:table-row table:style-name="ro8" table:visibility="collapse">
          <table:table-cell/>
          <table:table-cell table:style-name="ce247" table:formula="of:=BookieTeam&amp;&quot; -2.5 Corner Handicap&quot;" office:value-type="string" office:string-value="Leicester City -2.5 Corner Handicap" calcext:value-type="string">
            <text:p>Leicester City -2.5 Corner Handicap</text:p>
          </table:table-cell>
          <table:table-cell table:style-name="ce274" table:formula="of:=&quot;Dutch &quot;&amp;OtherTeam&amp;&quot; +3 (European Corner Handicap Market)&quot;" office:value-type="string" office:string-value="Dutch Ipswich Town +3 (European Corner Handicap Market)" calcext:value-type="string">
            <text:p>Dutch Ipswich Town +3 (European Corner Handicap Market)</text:p>
          </table:table-cell>
          <table:table-cell table:style-name="ce274" table:formula="of:=&quot;Dutch &quot;&amp;OtherTeam&amp;&quot; +2.5 (Asian Corner Handicap Market)&quot;" office:value-type="string" office:string-value="Dutch Ipswich Town +2.5 (Asian Corner Handicap Market)" calcext:value-type="string">
            <text:p>Dutch Ipswich Town +2.5 (Asian Corner Handicap Market)</text:p>
          </table:table-cell>
          <table:table-cell table:style-name="ce285"/>
          <table:table-cell table:style-name="ce292" table:formula="of:=&quot;If the bet is dutched and &quot;&amp;BookieTeam&amp;&quot; have 3 or more corners more than &quot;&amp;OtherTeam&amp;&quot;, the first bookmaker bet will win and the dutched bet will lose. If &quot;&amp;BookieTeam&amp;&quot; have 2 or fewer more corners than &quot;&amp;OtherTeam&amp;&quot;, or have the same number or fewer corners than &quot;&amp;OtherTeam&amp;&quot;, the first bookmaker bet will lose and the dutched bet will win.&quot;" office:value-type="string" office:string-value="If the bet is dutched and Leicester City have 3 or more corners more than Ipswich Town, the first bookmaker bet will win and the dutched bet will lose. If Leicester City have 2 or fewer more corners than Ipswich Town, or have the same number or fewer corners than Ipswich Town, the first bookmaker bet will lose and the dutched bet will win." calcext:value-type="string">
            <text:p>If the bet is dutched and Leicester City have 3 or more corners more than Ipswich Town, the first bookmaker bet will win and the dutched bet will lose. If Leicester City have 2 or fewer more corners than Ipswich Town, or have the same number or fewer corners than Ipswich Town, the first bookmaker bet will lose and the dutched bet will win.</text:p>
          </table:table-cell>
          <table:table-cell table:number-columns-repeated="4"/>
          <table:table-cell table:style-name="ce222"/>
          <table:table-cell table:number-columns-repeated="1011"/>
        </table:table-row>
        <table:table-row table:style-name="ro8" table:visibility="collapse">
          <table:table-cell/>
          <table:table-cell table:style-name="ce247" table:formula="of:=BookieTeam&amp;&quot; -1.5 Corner Handicap&quot;" office:value-type="string" office:string-value="Leicester City -1.5 Corner Handicap" calcext:value-type="string">
            <text:p>Leicester City -1.5 Corner Handicap</text:p>
          </table:table-cell>
          <table:table-cell table:style-name="ce274" table:formula="of:=&quot;Dutch &quot;&amp;OtherTeam&amp;&quot; +2 (European Corner Handicap Market)&quot;" office:value-type="string" office:string-value="Dutch Ipswich Town +2 (European Corner Handicap Market)" calcext:value-type="string">
            <text:p>Dutch Ipswich Town +2 (European Corner Handicap Market)</text:p>
          </table:table-cell>
          <table:table-cell table:style-name="ce274" table:formula="of:=&quot;Dutch &quot;&amp;OtherTeam&amp;&quot; +1.5 (Asian Corner Handicap Market)&quot;" office:value-type="string" office:string-value="Dutch Ipswich Town +1.5 (Asian Corner Handicap Market)" calcext:value-type="string">
            <text:p>Dutch Ipswich Town +1.5 (Asian Corner Handicap Market)</text:p>
          </table:table-cell>
          <table:table-cell table:style-name="ce285"/>
          <table:table-cell table:style-name="ce292" table:formula="of:=&quot;If the bet is dutched and &quot;&amp;BookieTeam&amp;&quot; have 2 or more corners more than &quot;&amp;OtherTeam&amp;&quot;, the first bookmaker bet will win and the dutched bet will lose. If &quot;&amp;BookieTeam&amp;&quot; have 1 or fewer more corners than &quot;&amp;OtherTeam&amp;&quot;, or have the same number or fewer corners than &quot;&amp;OtherTeam&amp;&quot;, the first bookmaker bet will lose and the dutched bet will win.&quot;" office:value-type="string" office:string-value="If the bet is dutched and Leicester City have 2 or more corners more than Ipswich Town, the first bookmaker bet will win and the dutched bet will lose. If Leicester City have 1 or fewer more corners than Ipswich Town, or have the same number or fewer corners than Ipswich Town, the first bookmaker bet will lose and the dutched bet will win." calcext:value-type="string">
            <text:p>If the bet is dutched and Leicester City have 2 or more corners more than Ipswich Town, the first bookmaker bet will win and the dutched bet will lose. If Leicester City have 1 or fewer more corners than Ipswich Town, or have the same number or fewer corners than Ipswich Town, the first bookmaker bet will lose and the dutched bet will win.</text:p>
          </table:table-cell>
          <table:table-cell table:number-columns-repeated="4"/>
          <table:table-cell table:style-name="ce222"/>
          <table:table-cell table:number-columns-repeated="1011"/>
        </table:table-row>
        <table:table-row table:style-name="ro8" table:visibility="collapse">
          <table:table-cell/>
          <table:table-cell table:style-name="ce247" table:formula="of:=BookieTeam&amp;&quot; -0.5 Corner Handicap&quot;" office:value-type="string" office:string-value="Leicester City -0.5 Corner Handicap" calcext:value-type="string">
            <text:p>Leicester City -0.5 Corner Handicap</text:p>
          </table:table-cell>
          <table:table-cell table:style-name="ce274" table:formula="of:=&quot;Lay &quot;&amp;BookieTeam&amp; &quot; (Most Corners / Corner Match Bet Market)&quot;" office:value-type="string" office:string-value="Lay Leicester City (Most Corners / Corner Match Bet Market)" calcext:value-type="string">
            <text:p>Lay Leicester City (Most Corners / Corner Match Bet Market)</text:p>
          </table:table-cell>
          <table:table-cell table:style-name="ce274" table:formula="of:=&quot;Dutch &quot;&amp;OtherTeam&amp;&quot; +1 (European Corner Handicap Market)&quot;" office:value-type="string" office:string-value="Dutch Ipswich Town +1 (European Corner Handicap Market)" calcext:value-type="string">
            <text:p>Dutch Ipswich Town +1 (European Corner Handicap Market)</text:p>
          </table:table-cell>
          <table:table-cell table:style-name="ce274" table:formula="of:=&quot;Dutch &quot;&amp;OtherTeam&amp;&quot; +0.5 (Asian Corner Handicap Market)&quot;" office:value-type="string" office:string-value="Dutch Ipswich Town +0.5 (Asian Corner Handicap Market)" calcext:value-type="string">
            <text:p>Dutch Ipswich Town +0.5 (Asian Corner Handicap Market)</text:p>
          </table:table-cell>
          <table:table-cell table:style-name="ce291" table:formula="of:=&quot;If the bet is dutched and &quot;&amp;BookieTeam&amp;&quot; have 1 or more corners more than &quot;&amp;OtherTeam&amp;&quot;, the first bookmaker bet will win and the dutched bet will lose. If &quot;&amp;BookieTeam&amp;&quot; have the same number or fewer corners than &quot;&amp;OtherTeam&amp;&quot;, the first bookmaker bet will lose and the dutched bet will win.&quot;" office:value-type="string" office:string-value="If the bet is dutched and Leicester City have 1 or more corners more than Ipswich Town, the first bookmaker bet will win and the dutched bet will lose. If Leicester City have the same number or fewer corners than Ipswich Town, the first bookmaker bet will lose and the dutched bet will win." calcext:value-type="string">
            <text:p>If the bet is dutched and Leicester City have 1 or more corners more than Ipswich Town, the first bookmaker bet will win and the dutched bet will lose. If Leicester City have the same number or fewer corners than Ipswich Town, the first bookmaker bet will lose and the dutched bet will win.</text:p>
          </table:table-cell>
          <table:table-cell table:number-columns-repeated="4"/>
          <table:table-cell table:style-name="ce222"/>
          <table:table-cell table:number-columns-repeated="1011"/>
        </table:table-row>
        <table:table-row table:style-name="ro8" table:visibility="collapse">
          <table:table-cell/>
          <table:table-cell table:style-name="ce247" table:formula="of:=BookieTeam&amp;&quot; 0.0 Corner Handicap&quot;" office:value-type="string" office:string-value="Leicester City 0.0 Corner Handicap" calcext:value-type="string">
            <text:p>Leicester City 0.0 Corner Handicap</text:p>
          </table:table-cell>
          <table:table-cell table:style-name="ce274" table:formula="of:=&quot;(See Notes) Laying &quot;&amp;BookieTeam&amp; &quot; (Most Corners / Corner Match Bet Market) is easy and safe, but does not give optimum results&quot;" office:value-type="string" office:string-value="(See Notes) Laying Leicester City (Most Corners / Corner Match Bet Market) is easy and safe, but does not give optimum results" calcext:value-type="string">
            <text:p>(See Notes) Laying Leicester City (Most Corners / Corner Match Bet Market) is easy and safe, but does not give optimum results</text:p>
          </table:table-cell>
          <table:table-cell table:style-name="ce274"/>
          <table:table-cell table:style-name="ce285"/>
          <table:table-cell table:style-name="ce222" office:value-type="string" calcext:value-type="string">
            <text:p>The bet wins if the team backed has more corners and is voided if both teams have the same number of corners. The voided bet should be returned whether the original bet was a cash bet or a free bet. For cash bets, where you would definitely get the stake refunded if each team had the same number of corners, you could use the Refund IF Calculator, with the initial lay bet against the team backed, on the Most Corners / Corner Match Bet market, with the bonus amount set to the stake size, 100% retention and the refund lock-in bet placed against the draw in the Corner Match Bet market. If the bookmaker does not return the free bet if each team has the same number of corners, this outcome will effectively be a losing bet and exactly the same as if the team backed had fewer corners. In this case, the bet would need to be laid against the team backed at the bookmaker on the regular exchange Most Corners / Corner Match Bet, without an additonal lock-in bet. It is safe to do this, although the odds will probably be very poor due to the difference in markets. If, however, the bookmaker does return the voided free bet if it is a draw, this can be laid using the Refund IF Calculator, as described for a cash bet above. There currently isn’t a Free Bet SNR mode, but you can adjust for this by just subtracting 1 from the initial back odds for the original bookmaker bet, and then adding the bookmaker back stake to the overall position shown by the Refund IF Calculator to see the correct overall position. </text:p>
          </table:table-cell>
          <table:table-cell table:number-columns-repeated="4"/>
          <table:table-cell table:style-name="ce222"/>
          <table:table-cell table:number-columns-repeated="1011"/>
        </table:table-row>
        <table:table-row table:style-name="ro8" table:visibility="collapse">
          <table:table-cell/>
          <table:table-cell table:style-name="ce247" table:formula="of:=BookieTeam&amp;&quot; +0.5 Corner Handicap&quot;" office:value-type="string" office:string-value="Leicester City +0.5 Corner Handicap" calcext:value-type="string">
            <text:p>Leicester City +0.5 Corner Handicap</text:p>
          </table:table-cell>
          <table:table-cell table:style-name="ce274" table:formula="of:=&quot;Dutch &quot;&amp;OtherTeam&amp;&quot; (Most Corners / Corner Match Bet Market)&quot;" office:value-type="string" office:string-value="Dutch Ipswich Town (Most Corners / Corner Match Bet Market)" calcext:value-type="string">
            <text:p>Dutch Ipswich Town (Most Corners / Corner Match Bet Market)</text:p>
          </table:table-cell>
          <table:table-cell table:style-name="ce274" table:formula="of:=&quot;Dutch &quot;&amp;OtherTeam&amp;&quot; -0.5 (Asian Corner Handicap Market)&quot;" office:value-type="string" office:string-value="Dutch Ipswich Town -0.5 (Asian Corner Handicap Market)" calcext:value-type="string">
            <text:p>Dutch Ipswich Town -0.5 (Asian Corner Handicap Market)</text:p>
          </table:table-cell>
          <table:table-cell table:style-name="ce285"/>
          <table:table-cell table:style-name="ce292" table:formula="of:=&quot;If the bet is dutched and &quot;&amp;OtherTeam&amp;&quot; have 1 or more corners more than &quot;&amp;BookieTeam&amp;&quot;, the first bookmaker bet will lose and the dutched bet will win. If &quot;&amp;OtherTeam&amp;&quot; have the same number or fewer corners than &quot;&amp;BookieTeam&amp;&quot;, the first bookmaker bet will win and the dutched bet will lose.&quot;" office:value-type="string" office:string-value="If the bet is dutched and Ipswich Town have 1 or more corners more than Leicester City, the first bookmaker bet will lose and the dutched bet will win. If Ipswich Town have the same number or fewer corners than Leicester City, the first bookmaker bet will win and the dutched bet will lose." calcext:value-type="string">
            <text:p>If the bet is dutched and Ipswich Town have 1 or more corners more than Leicester City, the first bookmaker bet will lose and the dutched bet will win. If Ipswich Town have the same number or fewer corners than Leicester City, the first bookmaker bet will win and the dutched bet will lose.</text:p>
          </table:table-cell>
          <table:table-cell table:number-columns-repeated="4"/>
          <table:table-cell table:style-name="ce222"/>
          <table:table-cell table:number-columns-repeated="1011"/>
        </table:table-row>
        <table:table-row table:style-name="ro8" table:visibility="collapse">
          <table:table-cell/>
          <table:table-cell table:style-name="ce247" table:formula="of:=BookieTeam&amp;&quot; +1.5 Corner Handicap&quot;" office:value-type="string" office:string-value="Leicester City +1.5 Corner Handicap" calcext:value-type="string">
            <text:p>Leicester City +1.5 Corner Handicap</text:p>
          </table:table-cell>
          <table:table-cell table:style-name="ce274" table:formula="of:=&quot;Dutch &quot;&amp;OtherTeam&amp;&quot; -1 (European Corner Handicap Market)&quot;" office:value-type="string" office:string-value="Dutch Ipswich Town -1 (European Corner Handicap Market)" calcext:value-type="string">
            <text:p>Dutch Ipswich Town -1 (European Corner Handicap Market)</text:p>
          </table:table-cell>
          <table:table-cell table:style-name="ce274" table:formula="of:=&quot;Dutch &quot;&amp;OtherTeam&amp;&quot; -1.5 (Asian Corner Handicap Market)&quot;" office:value-type="string" office:string-value="Dutch Ipswich Town -1.5 (Asian Corner Handicap Market)" calcext:value-type="string">
            <text:p>Dutch Ipswich Town -1.5 (Asian Corner Handicap Market)</text:p>
          </table:table-cell>
          <table:table-cell table:style-name="ce285"/>
          <table:table-cell table:formula="of:=&quot;If the bet is dutched and &quot;&amp;OtherTeam&amp;&quot; have 2 or more corners more than &quot;&amp;BookieTeam&amp;&quot;, the first bookmaker bet will lose and the dutched bet will win. If &quot;&amp;OtherTeam&amp;&quot; have 1 more, the same number or fewer corners than &quot;&amp;BookieTeam&amp;&quot;, the first bookmaker bet will win and the dutched bet will lose.&quot;" office:value-type="string" office:string-value="If the bet is dutched and Ipswich Town have 2 or more corners more than Leicester City, the first bookmaker bet will lose and the dutched bet will win. If Ipswich Town have 1 more, the same number or fewer corners than Leicester City, the first bookmaker bet will win and the dutched bet will lose." calcext:value-type="string">
            <text:p>If the bet is dutched and Ipswich Town have 2 or more corners more than Leicester City, the first bookmaker bet will lose and the dutched bet will win. If Ipswich Town have 1 more, the same number or fewer corners than Leicester City, the first bookmaker bet will win and the dutched bet will lose.</text:p>
          </table:table-cell>
          <table:table-cell table:number-columns-repeated="4"/>
          <table:table-cell table:style-name="ce222"/>
          <table:table-cell table:number-columns-repeated="1011"/>
        </table:table-row>
        <table:table-row table:style-name="ro8" table:visibility="collapse">
          <table:table-cell/>
          <table:table-cell table:style-name="ce247" table:formula="of:=BookieTeam&amp;&quot; +2.5 Corner Handicap&quot;" office:value-type="string" office:string-value="Leicester City +2.5 Corner Handicap" calcext:value-type="string">
            <text:p>Leicester City +2.5 Corner Handicap</text:p>
          </table:table-cell>
          <table:table-cell table:style-name="ce274" table:formula="of:=&quot;Dutch &quot;&amp;OtherTeam&amp;&quot; -2 (European Corner Handicap Market)&quot;" office:value-type="string" office:string-value="Dutch Ipswich Town -2 (European Corner Handicap Market)" calcext:value-type="string">
            <text:p>Dutch Ipswich Town -2 (European Corner Handicap Market)</text:p>
          </table:table-cell>
          <table:table-cell table:style-name="ce274" table:formula="of:=&quot;Dutch &quot;&amp;OtherTeam&amp;&quot; -2.5 (Asian Corner Handicap Market)&quot;" office:value-type="string" office:string-value="Dutch Ipswich Town -2.5 (Asian Corner Handicap Market)" calcext:value-type="string">
            <text:p>Dutch Ipswich Town -2.5 (Asian Corner Handicap Market)</text:p>
          </table:table-cell>
          <table:table-cell table:style-name="ce285"/>
          <table:table-cell table:formula="of:=&quot;If the bet is dutched and &quot;&amp;OtherTeam&amp;&quot; have 3 or more corners more than &quot;&amp;BookieTeam&amp;&quot;, the first bookmaker bet will lose and the dutched bet will win. If &quot;&amp;OtherTeam&amp;&quot; have 2 or fewer more, the same number or fewer corners than &quot;&amp;BookieTeam&amp;&quot;, the first bookmaker bet will win and the dutched bet will lose.&quot;" office:value-type="string" office:string-value="If the bet is dutched and Ipswich Town have 3 or more corners more than Leicester City, the first bookmaker bet will lose and the dutched bet will win. If Ipswich Town have 2 or fewer more, the same number or fewer corners than Leicester City, the first bookmaker bet will win and the dutched bet will lose." calcext:value-type="string">
            <text:p>If the bet is dutched and Ipswich Town have 3 or more corners more than Leicester City, the first bookmaker bet will lose and the dutched bet will win. If Ipswich Town have 2 or fewer more, the same number or fewer corners than Leicester City, the first bookmaker bet will win and the dutched bet will lose.</text:p>
          </table:table-cell>
          <table:table-cell table:number-columns-repeated="4"/>
          <table:table-cell table:style-name="ce222"/>
          <table:table-cell table:number-columns-repeated="1011"/>
        </table:table-row>
        <table:table-row table:style-name="ro8" table:visibility="collapse">
          <table:table-cell/>
          <table:table-cell table:style-name="ce247" table:formula="of:=BookieTeam&amp;&quot; +3.5 Corner Handicap&quot;" office:value-type="string" office:string-value="Leicester City +3.5 Corner Handicap" calcext:value-type="string">
            <text:p>Leicester City +3.5 Corner Handicap</text:p>
          </table:table-cell>
          <table:table-cell table:style-name="ce274" table:formula="of:=&quot;Dutch &quot;&amp;OtherTeam&amp;&quot; -3 (European Corner Handicap Market)&quot;" office:value-type="string" office:string-value="Dutch Ipswich Town -3 (European Corner Handicap Market)" calcext:value-type="string">
            <text:p>Dutch Ipswich Town -3 (European Corner Handicap Market)</text:p>
          </table:table-cell>
          <table:table-cell table:style-name="ce274" table:formula="of:=&quot;Dutch &quot;&amp;OtherTeam&amp;&quot; -3.5 (Asian Corner Handicap Market)&quot;" office:value-type="string" office:string-value="Dutch Ipswich Town -3.5 (Asian Corner Handicap Market)" calcext:value-type="string">
            <text:p>Dutch Ipswich Town -3.5 (Asian Corner Handicap Market)</text:p>
          </table:table-cell>
          <table:table-cell table:style-name="ce285"/>
          <table:table-cell table:formula="of:=&quot;If the bet is dutched and &quot;&amp;OtherTeam&amp;&quot; have 4 or more corners more than &quot;&amp;BookieTeam&amp;&quot;, the first bookmaker bet will lose and the dutched bet will win. If &quot;&amp;OtherTeam&amp;&quot; have 3 or fewer more, the same number or fewer corners than &quot;&amp;BookieTeam&amp;&quot;, the first bookmaker bet will win and the dutched bet will lose.&quot;" office:value-type="string" office:string-value="If the bet is dutched and Ipswich Town have 4 or more corners more than Leicester City, the first bookmaker bet will lose and the dutched bet will win. If Ipswich Town have 3 or fewer more, the same number or fewer corners than Leicester City, the first bookmaker bet will win and the dutched bet will lose." calcext:value-type="string">
            <text:p>If the bet is dutched and Ipswich Town have 4 or more corners more than Leicester City, the first bookmaker bet will lose and the dutched bet will win. If Ipswich Town have 3 or fewer more, the same number or fewer corners than Leicester City, the first bookmaker bet will win and the dutched bet will lose.</text:p>
          </table:table-cell>
          <table:table-cell table:number-columns-repeated="4"/>
          <table:table-cell table:style-name="ce222"/>
          <table:table-cell table:number-columns-repeated="1011"/>
        </table:table-row>
        <table:table-row table:style-name="ro8" table:visibility="collapse">
          <table:table-cell/>
          <table:table-cell table:style-name="ce248" table:formula="of:=BookieTeam&amp;&quot; +4.5 Corner Handicap&quot;" office:value-type="string" office:string-value="Leicester City +4.5 Corner Handicap" calcext:value-type="string">
            <text:p>Leicester City +4.5 Corner Handicap</text:p>
          </table:table-cell>
          <table:table-cell table:style-name="ce276" table:formula="of:=&quot;Dutch &quot;&amp;OtherTeam&amp;&quot; -4 (European Corner Handicap Market)&quot;" office:value-type="string" office:string-value="Dutch Ipswich Town -4 (European Corner Handicap Market)" calcext:value-type="string">
            <text:p>Dutch Ipswich Town -4 (European Corner Handicap Market)</text:p>
          </table:table-cell>
          <table:table-cell table:style-name="ce276" table:formula="of:=&quot;Dutch &quot;&amp;OtherTeam&amp;&quot; -4.5 (Asian Corner Handicap Market)&quot;" office:value-type="string" office:string-value="Dutch Ipswich Town -4.5 (Asian Corner Handicap Market)" calcext:value-type="string">
            <text:p>Dutch Ipswich Town -4.5 (Asian Corner Handicap Market)</text:p>
          </table:table-cell>
          <table:table-cell table:style-name="ce286"/>
          <table:table-cell table:formula="of:=&quot;If the bet is dutched and &quot;&amp;OtherTeam&amp;&quot; have 5 or more corners more than &quot;&amp;BookieTeam&amp;&quot;, the first bookmaker bet will lose and the dutched bet will win. If &quot;&amp;OtherTeam&amp;&quot; have 4 or fewer more, the same number or fewer corners than &quot;&amp;BookieTeam&amp;&quot;, the first bookmaker bet will win and the dutched bet will lose.&quot;" office:value-type="string" office:string-value="If the bet is dutched and Ipswich Town have 5 or more corners more than Leicester City, the first bookmaker bet will lose and the dutched bet will win. If Ipswich Town have 4 or fewer more, the same number or fewer corners than Leicester City, the first bookmaker bet will win and the dutched bet will lose." calcext:value-type="string">
            <text:p>If the bet is dutched and Ipswich Town have 5 or more corners more than Leicester City, the first bookmaker bet will lose and the dutched bet will win. If Ipswich Town have 4 or fewer more, the same number or fewer corners than Leicester City, the first bookmaker bet will win and the dutched bet will lose.</text:p>
          </table:table-cell>
          <table:table-cell table:number-columns-repeated="4"/>
          <table:table-cell table:style-name="ce222"/>
          <table:table-cell table:number-columns-repeated="1011"/>
        </table:table-row>
        <table:table-row table:style-name="ro13" table:visibility="collapse">
          <table:table-cell/>
          <table:table-cell table:style-name="ce249" table:number-columns-repeated="4"/>
          <table:table-cell table:style-name="ce222"/>
          <table:table-cell table:number-columns-repeated="4"/>
          <table:table-cell table:style-name="ce222"/>
          <table:table-cell table:number-columns-repeated="1011"/>
        </table:table-row>
        <table:table-row table:style-name="ro8" table:visibility="collapse">
          <table:table-cell/>
          <table:table-cell table:style-name="ce246" table:formula="of:=IF([$'Bet Matcher'.$L$9]=&quot;Draw&quot;;&quot;&quot;;BookieTeam&amp;&quot; -4.5 Asian Handicap&quot;)" office:value-type="string" office:string-value="Leicester City -4.5 Asian Handicap" calcext:value-type="string">
            <text:p>Leicester City -4.5 Asian Handicap</text:p>
          </table:table-cell>
          <table:table-cell table:style-name="ce273" table:formula="of:=&quot;Lay &quot;&amp;BookieTeam&amp;&quot; -4.5 (Asian Handicap Market)&quot;" office:value-type="string" office:string-value="Lay Leicester City -4.5 (Asian Handicap Market)" calcext:value-type="string">
            <text:p>Lay Leicester City -4.5 (Asian Handicap Market)</text:p>
          </table:table-cell>
          <table:table-cell table:style-name="ce273" table:formula="of:=&quot;Dutch &quot;&amp;OtherTeam&amp;&quot; +5 (European Handicap Market)&quot;" office:value-type="string" office:string-value="Dutch Ipswich Town +5 (European Handicap Market)" calcext:value-type="string">
            <text:p>Dutch Ipswich Town +5 (European Handicap Market)</text:p>
          </table:table-cell>
          <table:table-cell table:style-name="ce283" table:formula="of:=&quot;Dutch &quot;&amp;OtherTeam&amp;&quot; +4.5 (Asian Handicap Market)&quot;" office:value-type="string" office:string-value="Dutch Ipswich Town +4.5 (Asian Handicap Market)" calcext:value-type="string">
            <text:p>Dutch Ipswich Town +4.5 (Asian Handicap Market)</text:p>
          </table:table-cell>
          <table:table-cell table:formula="of:=&quot;If the bet is dutched and &quot;&amp;BookieTeam&amp;&quot; win by 5 or more goals, the first bookmaker bet will win and the dutched bet will lose. If &quot;&amp;BookieTeam&amp;&quot; win by 4 goals or fewer, draw or lose the game, the first bookmaker bet will lose and the dutched bet will win.&quot;" office:value-type="string" office:string-value="If the bet is dutched and Leicester City win by 5 or more goals, the first bookmaker bet will win and the dutched bet will lose. If Leicester City win by 4 goals or fewer, draw or lose the game, the first bookmaker bet will lose and the dutched bet will win." calcext:value-type="string">
            <text:p>If the bet is dutched and Leicester City win by 5 or more goals, the first bookmaker bet will win and the dutched bet will lose. If Leicester City win by 4 goals or fewer, draw or lose the game, the first bookmaker bet will lose and the dutched bet will win.</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3.5 Asian Handicap&quot;)" office:value-type="string" office:string-value="Leicester City -3.5 Asian Handicap" calcext:value-type="string">
            <text:p>Leicester City -3.5 Asian Handicap</text:p>
          </table:table-cell>
          <table:table-cell table:style-name="ce274" table:formula="of:=&quot;Lay &quot;&amp;BookieTeam&amp;&quot; -3.5 (Asian Handicap Market)&quot;" office:value-type="string" office:string-value="Lay Leicester City -3.5 (Asian Handicap Market)" calcext:value-type="string">
            <text:p>Lay Leicester City -3.5 (Asian Handicap Market)</text:p>
          </table:table-cell>
          <table:table-cell table:style-name="ce274" table:formula="of:=&quot;Dutch &quot;&amp;OtherTeam&amp;&quot; +4 (European Handicap Market)&quot;" office:value-type="string" office:string-value="Dutch Ipswich Town +4 (European Handicap Market)" calcext:value-type="string">
            <text:p>Dutch Ipswich Town +4 (European Handicap Market)</text:p>
          </table:table-cell>
          <table:table-cell table:style-name="ce285" table:formula="of:=&quot;Dutch &quot;&amp;OtherTeam&amp;&quot; +3.5 (Asian Handicap Market)&quot;" office:value-type="string" office:string-value="Dutch Ipswich Town +3.5 (Asian Handicap Market)" calcext:value-type="string">
            <text:p>Dutch Ipswich Town +3.5 (Asian Handicap Market)</text:p>
          </table:table-cell>
          <table:table-cell table:style-name="ce292" table:formula="of:=&quot;If the bet is dutched and &quot;&amp;BookieTeam&amp;&quot; win by 4 or more goals, the first bookmaker bet will win and the dutched bet will lose. If &quot;&amp;BookieTeam&amp;&quot; win by 3 goals or fewer, draw or lose the game, the first bookmaker bet will lose and the dutched bet will win.&quot;" office:value-type="string" office:string-value="If the bet is dutched and Leicester City win by 4 or more goals, the first bookmaker bet will win and the dutched bet will lose. If Leicester City win by 3 goals or fewer, draw or lose the game, the first bookmaker bet will lose and the dutched bet will win." calcext:value-type="string">
            <text:p>If the bet is dutched and Leicester City win by 4 or more goals, the first bookmaker bet will win and the dutched bet will lose. If Leicester City win by 3 goals or fewer, draw or lose the game, the first bookmaker bet will lose and the dutched bet will win.</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2.5 Asian Handicap&quot;)" office:value-type="string" office:string-value="Leicester City -2.5 Asian Handicap" calcext:value-type="string">
            <text:p>Leicester City -2.5 Asian Handicap</text:p>
          </table:table-cell>
          <table:table-cell table:style-name="ce274" table:formula="of:=&quot;Lay &quot;&amp;BookieTeam&amp;&quot; -2.5 (Asian Handicap Market)&quot;" office:value-type="string" office:string-value="Lay Leicester City -2.5 (Asian Handicap Market)" calcext:value-type="string">
            <text:p>Lay Leicester City -2.5 (Asian Handicap Market)</text:p>
          </table:table-cell>
          <table:table-cell table:style-name="ce274" table:formula="of:=&quot;Dutch &quot;&amp;OtherTeam&amp;&quot; +3 (European Handicap Market)&quot;" office:value-type="string" office:string-value="Dutch Ipswich Town +3 (European Handicap Market)" calcext:value-type="string">
            <text:p>Dutch Ipswich Town +3 (European Handicap Market)</text:p>
          </table:table-cell>
          <table:table-cell table:style-name="ce285" table:formula="of:=&quot;Dutch &quot;&amp;OtherTeam&amp;&quot; +2.5 (Asian Handicap Market)&quot;" office:value-type="string" office:string-value="Dutch Ipswich Town +2.5 (Asian Handicap Market)" calcext:value-type="string">
            <text:p>Dutch Ipswich Town +2.5 (Asian Handicap Market)</text:p>
          </table:table-cell>
          <table:table-cell table:style-name="ce292" table:formula="of:=&quot;If the bet is dutched and &quot;&amp;BookieTeam&amp;&quot; win by 3 or more goals, the first bookmaker bet will win and the dutched bet will lose. If &quot;&amp;BookieTeam&amp;&quot; win by 2 goals or fewer, draw or lose the game, the first bookmaker bet will lose and the dutched bet will win.&quot;" office:value-type="string" office:string-value="If the bet is dutched and Leicester City win by 3 or more goals, the first bookmaker bet will win and the dutched bet will lose. If Leicester City win by 2 goals or fewer, draw or lose the game, the first bookmaker bet will lose and the dutched bet will win." calcext:value-type="string">
            <text:p>If the bet is dutched and Leicester City win by 3 or more goals, the first bookmaker bet will win and the dutched bet will lose. If Leicester City win by 2 goals or fewer, draw or lose the game, the first bookmaker bet will lose and the dutched bet will win.</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1.5 Asian Handicap&quot;)" office:value-type="string" office:string-value="Leicester City -1.5 Asian Handicap" calcext:value-type="string">
            <text:p>Leicester City -1.5 Asian Handicap</text:p>
          </table:table-cell>
          <table:table-cell table:style-name="ce274" table:formula="of:=&quot;Lay &quot;&amp;BookieTeam&amp;&quot; -1.5 (Asian Handicap Market)&quot;" office:value-type="string" office:string-value="Lay Leicester City -1.5 (Asian Handicap Market)" calcext:value-type="string">
            <text:p>Lay Leicester City -1.5 (Asian Handicap Market)</text:p>
          </table:table-cell>
          <table:table-cell table:style-name="ce274" table:formula="of:=&quot;Dutch &quot;&amp;OtherTeam&amp;&quot; +2 (European Handicap Market)&quot;" office:value-type="string" office:string-value="Dutch Ipswich Town +2 (European Handicap Market)" calcext:value-type="string">
            <text:p>Dutch Ipswich Town +2 (European Handicap Market)</text:p>
          </table:table-cell>
          <table:table-cell table:style-name="ce285" table:formula="of:=&quot;Dutch &quot;&amp;OtherTeam&amp;&quot; +1.5 (Asian Handicap Market)&quot;" office:value-type="string" office:string-value="Dutch Ipswich Town +1.5 (Asian Handicap Market)" calcext:value-type="string">
            <text:p>Dutch Ipswich Town +1.5 (Asian Handicap Market)</text:p>
          </table:table-cell>
          <table:table-cell table:style-name="ce291" table:formula="of:=&quot;If the bet is dutched and &quot;&amp;BookieTeam&amp;&quot; win by 2 or more goals, the first bookmaker bet will win and the dutched bet will lose. If &quot;&amp;BookieTeam&amp;&quot; win by 1 goals or fewer, draw or lose the game, the first bookmaker bet will lose and the dutched bet will win.&quot;" office:value-type="string" office:string-value="If the bet is dutched and Leicester City win by 2 or more goals, the first bookmaker bet will win and the dutched bet will lose. If Leicester City win by 1 goals or fewer, draw or lose the game, the first bookmaker bet will lose and the dutched bet will win." calcext:value-type="string">
            <text:p>If the bet is dutched and Leicester City win by 2 or more goals, the first bookmaker bet will win and the dutched bet will lose. If Leicester City win by 1 goals or fewer, draw or lose the game, the first bookmaker bet will lose and the dutched bet will win.</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0.5 Asian Handicap&quot;)" office:value-type="string" office:string-value="Leicester City -0.5 Asian Handicap" calcext:value-type="string">
            <text:p>Leicester City -0.5 Asian Handicap</text:p>
          </table:table-cell>
          <table:table-cell table:style-name="ce274" table:formula="of:=&quot;Lay &quot;&amp;BookieTeam&amp;&quot; (Match Result Market)&quot;" office:value-type="string" office:string-value="Lay Leicester City (Match Result Market)" calcext:value-type="string">
            <text:p>Lay Leicester City (Match Result Market)</text:p>
          </table:table-cell>
          <table:table-cell table:style-name="ce274"/>
          <table:table-cell table:style-name="ce285"/>
          <table:table-cell table:style-name="ce222" office:value-type="string" calcext:value-type="string">
            <text:p>The same as match result ‘Win’ bet.</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0.0 Asian Handicap&quot;)" office:value-type="string" office:string-value="Leicester City 0.0 Asian Handicap" calcext:value-type="string">
            <text:p>Leicester City 0.0 Asian Handicap</text:p>
          </table:table-cell>
          <table:table-cell table:style-name="ce274" table:formula="of:=&quot;(See Notes section). Laying &quot;&amp;BookieTeam&amp; &quot; (Match Result Market) is easy and safe but does not give optimum results&quot;" office:value-type="string" office:string-value="(See Notes section). Laying Leicester City (Match Result Market) is easy and safe but does not give optimum results" calcext:value-type="string">
            <text:p>(See Notes section). Laying Leicester City (Match Result Market) is easy and safe but does not give optimum results</text:p>
          </table:table-cell>
          <table:table-cell table:style-name="ce274"/>
          <table:table-cell table:style-name="ce285"/>
          <table:table-cell table:style-name="ce291" office:value-type="string" calcext:value-type="string">
            <text:p>The same as Draw No Bet. The bet is voided and returned if it is a draw at the end of the match, and this should happen whether the original bet was a cash bet or a free bet. For cash bets, where you would definitely get the stake refunded if it was a draw, you could use the Refund IF Calculator, with the initial lay bet against the team backed, on the match result market, with the bonus amount set to the stake size, 100% retention and the refund lock-in bet placed against the draw in the match result market. If the bookmaker does not return the free bet if it is a draw, if it ended as a draw this effectively be a losing bet and exactly the same as if the team lost the game. In this case, the bet would need to be laid against the team backed at the bookmaker on the regular exchange match result market. It is safe to lay this as the match result, although the odds will probably be very poor due to the difference in markets. If, however, the bookmaker does return the voided free bet if it is a draw, this can be laid using the Refund IF Calculator, as described for a cash bet above. There currently isn’t a Free Bet SNR mode, but you can adjust for this by just subtracting 1 from the initial back odds for the original bookmaker bet, and then adding the bookmaker back stake to the overall position shown by the Refund IF Calculator to see the correct overall position. </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0.5 Asian Handicap&quot;)" office:value-type="string" office:string-value="Leicester City +0.5 Asian Handicap" calcext:value-type="string">
            <text:p>Leicester City +0.5 Asian Handicap</text:p>
          </table:table-cell>
          <table:table-cell table:style-name="ce274" table:formula="of:=&quot;Dutch &quot;&amp;OtherTeam&amp;&quot; (Match Result Market)&quot;" office:value-type="string" office:string-value="Dutch Ipswich Town (Match Result Market)" calcext:value-type="string">
            <text:p>Dutch Ipswich Town (Match Result Market)</text:p>
          </table:table-cell>
          <table:table-cell table:style-name="ce274" table:formula="of:=&quot;Lay &quot;&amp;BookieTeam&amp;&quot; +0.5 (Asian Handicap Market)&quot;" office:value-type="string" office:string-value="Lay Leicester City +0.5 (Asian Handicap Market)" calcext:value-type="string">
            <text:p>Lay Leicester City +0.5 (Asian Handicap Market)</text:p>
          </table:table-cell>
          <table:table-cell table:style-name="ce285" table:formula="of:=&quot;Lay &quot;&amp;BookieTeam&amp;&quot; (Double Chance Market)&quot;" office:value-type="string" office:string-value="Lay Leicester City (Double Chance Market)" calcext:value-type="string">
            <text:p>Lay Leicester City (Double Chance Market)</text:p>
          </table:table-cell>
          <table:table-cell office:value-type="string" calcext:value-type="string">
            <text:p>The same as double chance. The back bet will win if the team wins or draws the match.</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1.5 Asian Handicap&quot;)" office:value-type="string" office:string-value="Leicester City +1.5 Asian Handicap" calcext:value-type="string">
            <text:p>Leicester City +1.5 Asian Handicap</text:p>
          </table:table-cell>
          <table:table-cell table:style-name="ce274" table:formula="of:=&quot;Lay &quot;&amp;BookieTeam&amp;&quot; +1.5 (Asian Handicap Market)&quot;" office:value-type="string" office:string-value="Lay Leicester City +1.5 (Asian Handicap Market)" calcext:value-type="string">
            <text:p>Lay Leicester City +1.5 (Asian Handicap Market)</text:p>
          </table:table-cell>
          <table:table-cell table:style-name="ce274" table:formula="of:=&quot;Dutch &quot;&amp;OtherTeam&amp;&quot; -1 (European Handicap Market)&quot;" office:value-type="string" office:string-value="Dutch Ipswich Town -1 (European Handicap Market)" calcext:value-type="string">
            <text:p>Dutch Ipswich Town -1 (European Handicap Market)</text:p>
          </table:table-cell>
          <table:table-cell table:style-name="ce285" table:formula="of:=&quot;Dutch &quot;&amp;OtherTeam&amp;&quot; -1.5 (Asian Handicap Market)&quot;" office:value-type="string" office:string-value="Dutch Ipswich Town -1.5 (Asian Handicap Market)" calcext:value-type="string">
            <text:p>Dutch Ipswich Town -1.5 (Asian Handicap Market)</text:p>
          </table:table-cell>
          <table:table-cell table:style-name="ce292" table:formula="of:=&quot;If the bet is dutched and &quot;&amp;OtherTeam&amp;&quot; win by 2 or more goals, the first bookmaker bet will lose and the dutched bet will win. If &quot;&amp;OtherTeam&amp;&quot; win by 1 goals or fewer, draw or lose the game, the first bookmaker bet will win and the dutched bet will lose.&quot;" office:value-type="string" office:string-value="If the bet is dutched and Ipswich Town win by 2 or more goals, the first bookmaker bet will lose and the dutched bet will win. If Ipswich Town win by 1 goals or fewer, draw or lose the game, the first bookmaker bet will win and the dutched bet will lose." calcext:value-type="string">
            <text:p>If the bet is dutched and Ipswich Town win by 2 or more goals, the first bookmaker bet will lose and the dutched bet will win. If Ipswich Town win by 1 goals or fewer, draw or lose the game, the first bookmaker bet will win and the dutched bet will lose.</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2.5 Asian Handicap&quot;)" office:value-type="string" office:string-value="Leicester City +2.5 Asian Handicap" calcext:value-type="string">
            <text:p>Leicester City +2.5 Asian Handicap</text:p>
          </table:table-cell>
          <table:table-cell table:style-name="ce274" table:formula="of:=&quot;Lay &quot;&amp;BookieTeam&amp;&quot; +2.5 (Asian Handicap Market)&quot;" office:value-type="string" office:string-value="Lay Leicester City +2.5 (Asian Handicap Market)" calcext:value-type="string">
            <text:p>Lay Leicester City +2.5 (Asian Handicap Market)</text:p>
          </table:table-cell>
          <table:table-cell table:style-name="ce274" table:formula="of:=&quot;Dutch &quot;&amp;OtherTeam&amp;&quot; -2 (European Handicap Market)&quot;" office:value-type="string" office:string-value="Dutch Ipswich Town -2 (European Handicap Market)" calcext:value-type="string">
            <text:p>Dutch Ipswich Town -2 (European Handicap Market)</text:p>
          </table:table-cell>
          <table:table-cell table:style-name="ce285" table:formula="of:=&quot;Dutch &quot;&amp;OtherTeam&amp;&quot; -2.5 (Asian Handicap Market)&quot;" office:value-type="string" office:string-value="Dutch Ipswich Town -2.5 (Asian Handicap Market)" calcext:value-type="string">
            <text:p>Dutch Ipswich Town -2.5 (Asian Handicap Market)</text:p>
          </table:table-cell>
          <table:table-cell table:style-name="ce292" table:formula="of:=&quot;If the bet is dutched and &quot;&amp;OtherTeam&amp;&quot; win by 3 or more goals, the first bookmaker bet will lose and the dutched bet will win. If &quot;&amp;OtherTeam&amp;&quot; win by 2 goals or fewer, draw or lose the game, the first bookmaker bet will win and the dutched bet will lose.&quot;" office:value-type="string" office:string-value="If the bet is dutched and Ipswich Town win by 3 or more goals, the first bookmaker bet will lose and the dutched bet will win. If Ipswich Town win by 2 goals or fewer, draw or lose the game, the first bookmaker bet will win and the dutched bet will lose." calcext:value-type="string">
            <text:p>If the bet is dutched and Ipswich Town win by 3 or more goals, the first bookmaker bet will lose and the dutched bet will win. If Ipswich Town win by 2 goals or fewer, draw or lose the game, the first bookmaker bet will win and the dutched bet will lose.</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3.5 Asian Handicap&quot;)" office:value-type="string" office:string-value="Leicester City +3.5 Asian Handicap" calcext:value-type="string">
            <text:p>Leicester City +3.5 Asian Handicap</text:p>
          </table:table-cell>
          <table:table-cell table:style-name="ce274" table:formula="of:=&quot;Lay &quot;&amp;BookieTeam&amp;&quot; +3.5 (Asian Handicap Market)&quot;" office:value-type="string" office:string-value="Lay Leicester City +3.5 (Asian Handicap Market)" calcext:value-type="string">
            <text:p>Lay Leicester City +3.5 (Asian Handicap Market)</text:p>
          </table:table-cell>
          <table:table-cell table:style-name="ce274" table:formula="of:=&quot;Dutch &quot;&amp;OtherTeam&amp;&quot; -3 (European Handicap Market)&quot;" office:value-type="string" office:string-value="Dutch Ipswich Town -3 (European Handicap Market)" calcext:value-type="string">
            <text:p>Dutch Ipswich Town -3 (European Handicap Market)</text:p>
          </table:table-cell>
          <table:table-cell table:style-name="ce285" table:formula="of:=&quot;Dutch &quot;&amp;OtherTeam&amp;&quot; -3.5 (Asian Handicap Market)&quot;" office:value-type="string" office:string-value="Dutch Ipswich Town -3.5 (Asian Handicap Market)" calcext:value-type="string">
            <text:p>Dutch Ipswich Town -3.5 (Asian Handicap Market)</text:p>
          </table:table-cell>
          <table:table-cell table:style-name="ce292" table:formula="of:=&quot;If the bet is dutched and &quot;&amp;OtherTeam&amp;&quot; win by 4 or more goals, the first bookmaker bet will lose and the dutched bet will win. If &quot;&amp;OtherTeam&amp;&quot; win by 3 goals or fewer, draw or lose the game, the first bookmaker bet will win and the dutched bet will lose.&quot;" office:value-type="string" office:string-value="If the bet is dutched and Ipswich Town win by 4 or more goals, the first bookmaker bet will lose and the dutched bet will win. If Ipswich Town win by 3 goals or fewer, draw or lose the game, the first bookmaker bet will win and the dutched bet will lose." calcext:value-type="string">
            <text:p>If the bet is dutched and Ipswich Town win by 4 or more goals, the first bookmaker bet will lose and the dutched bet will win. If Ipswich Town win by 3 goals or fewer, draw or lose the game, the first bookmaker bet will win and the dutched bet will lose.</text:p>
          </table:table-cell>
          <table:table-cell table:number-columns-repeated="4"/>
          <table:table-cell table:style-name="ce222"/>
          <table:table-cell table:number-columns-repeated="1011"/>
        </table:table-row>
        <table:table-row table:style-name="ro8" table:visibility="collapse">
          <table:table-cell/>
          <table:table-cell table:style-name="ce248" table:formula="of:=IF([$'Bet Matcher'.$L$9]=&quot;Draw&quot;;&quot;&quot;;BookieTeam&amp;&quot; +4.5 Asian Handicap&quot;)" office:value-type="string" office:string-value="Leicester City +4.5 Asian Handicap" calcext:value-type="string">
            <text:p>Leicester City +4.5 Asian Handicap</text:p>
          </table:table-cell>
          <table:table-cell table:style-name="ce276" table:formula="of:=&quot;Lay &quot;&amp;BookieTeam&amp;&quot; +4.5 (Asian Handicap Market)&quot;" office:value-type="string" office:string-value="Lay Leicester City +4.5 (Asian Handicap Market)" calcext:value-type="string">
            <text:p>Lay Leicester City +4.5 (Asian Handicap Market)</text:p>
          </table:table-cell>
          <table:table-cell table:style-name="ce276" table:formula="of:=&quot;Dutch &quot;&amp;OtherTeam&amp;&quot; -4 (European Handicap Market)&quot;" office:value-type="string" office:string-value="Dutch Ipswich Town -4 (European Handicap Market)" calcext:value-type="string">
            <text:p>Dutch Ipswich Town -4 (European Handicap Market)</text:p>
          </table:table-cell>
          <table:table-cell table:style-name="ce286" table:formula="of:=&quot;Dutch &quot;&amp;OtherTeam&amp;&quot; -4.5 (Asian Handicap Market)&quot;" office:value-type="string" office:string-value="Dutch Ipswich Town -4.5 (Asian Handicap Market)" calcext:value-type="string">
            <text:p>Dutch Ipswich Town -4.5 (Asian Handicap Market)</text:p>
          </table:table-cell>
          <table:table-cell table:style-name="ce292" table:formula="of:=&quot;If the bet is dutched and &quot;&amp;OtherTeam&amp;&quot; win by 5 or more goals, the first bookmaker bet will lose and the dutched bet will win. If &quot;&amp;OtherTeam&amp;&quot; win by 4 goals or fewer, draw or lose the game, the first bookmaker bet will win and the dutched bet will lose.&quot;" office:value-type="string" office:string-value="If the bet is dutched and Ipswich Town win by 5 or more goals, the first bookmaker bet will lose and the dutched bet will win. If Ipswich Town win by 4 goals or fewer, draw or lose the game, the first bookmaker bet will win and the dutched bet will lose." calcext:value-type="string">
            <text:p>If the bet is dutched and Ipswich Town win by 5 or more goals, the first bookmaker bet will lose and the dutched bet will win. If Ipswich Town win by 4 goals or fewer, draw or lose the game, the first bookmaker bet will win and the dutched bet will lose.</text:p>
          </table:table-cell>
          <table:table-cell table:number-columns-repeated="4"/>
          <table:table-cell table:style-name="ce222"/>
          <table:table-cell table:number-columns-repeated="1011"/>
        </table:table-row>
        <table:table-row table:style-name="ro13" table:visibility="collapse">
          <table:table-cell/>
          <table:table-cell table:style-name="ce249" table:number-columns-repeated="4"/>
          <table:table-cell table:style-name="ce222"/>
          <table:table-cell table:number-columns-repeated="4"/>
          <table:table-cell table:style-name="ce222"/>
          <table:table-cell table:number-columns-repeated="1011"/>
        </table:table-row>
        <table:table-row table:style-name="ro8" table:visibility="collapse">
          <table:table-cell/>
          <table:table-cell table:style-name="ce246" table:formula="of:=IF([$'Bet Matcher'.$L$9]=&quot;Draw&quot;;&quot;(Select Appropriate 'Team Backed' Above)&quot;;BookieTeam&amp;&quot; -4.5 first half asian handicap&quot;)" office:value-type="string" office:string-value="Leicester City -4.5 first half asian handicap" calcext:value-type="string">
            <text:p>Leicester City -4.5 first half asian handicap</text:p>
          </table:table-cell>
          <table:table-cell table:style-name="ce273" table:formula="of:=&quot;Dutch &quot;&amp;OtherTeam&amp;&quot; +5 (First Half European Handicap Market)&quot;" office:value-type="string" office:string-value="Dutch Ipswich Town +5 (First Half European Handicap Market)" calcext:value-type="string">
            <text:p>Dutch Ipswich Town +5 (First Half European Handicap Market)</text:p>
          </table:table-cell>
          <table:table-cell table:style-name="ce273" table:formula="of:=&quot;Dutch &quot;&amp;OtherTeam&amp;&quot; +4.5 (First Half Asian Handicap Market)&quot;" office:value-type="string" office:string-value="Dutch Ipswich Town +4.5 (First Half Asian Handicap Market)" calcext:value-type="string">
            <text:p>Dutch Ipswich Town +4.5 (First Half Asian Handicap Market)</text:p>
          </table:table-cell>
          <table:table-cell table:style-name="ce283"/>
          <table:table-cell table:number-columns-repeated="5"/>
          <table:table-cell table:style-name="ce222"/>
          <table:table-cell table:number-columns-repeated="1011"/>
        </table:table-row>
        <table:table-row table:style-name="ro8" table:visibility="collapse">
          <table:table-cell/>
          <table:table-cell table:style-name="ce247" table:formula="of:=IF([$'Bet Matcher'.$L$9]=&quot;Draw&quot;;&quot;&quot;;BookieTeam&amp;&quot; -3.5 First Half Asian Handicap&quot;)" office:value-type="string" office:string-value="Leicester City -3.5 First Half Asian Handicap" calcext:value-type="string">
            <text:p>Leicester City -3.5 First Half Asian Handicap</text:p>
          </table:table-cell>
          <table:table-cell table:style-name="ce274" table:formula="of:=&quot;Dutch &quot;&amp;OtherTeam&amp;&quot; +4 (First Half European Handicap Market)&quot;" office:value-type="string" office:string-value="Dutch Ipswich Town +4 (First Half European Handicap Market)" calcext:value-type="string">
            <text:p>Dutch Ipswich Town +4 (First Half European Handicap Market)</text:p>
          </table:table-cell>
          <table:table-cell table:style-name="ce274" table:formula="of:=&quot;Dutch &quot;&amp;OtherTeam&amp;&quot; +3.5 (First Half Asian Handicap Market)&quot;" office:value-type="string" office:string-value="Dutch Ipswich Town +3.5 (First Half Asian Handicap Market)" calcext:value-type="string">
            <text:p>Dutch Ipswich Town +3.5 (First Half Asian Handicap Market)</text:p>
          </table:table-cell>
          <table:table-cell table:style-name="ce285"/>
          <table:table-cell table:number-columns-repeated="5"/>
          <table:table-cell table:style-name="ce222"/>
          <table:table-cell table:number-columns-repeated="1011"/>
        </table:table-row>
        <table:table-row table:style-name="ro8" table:visibility="collapse">
          <table:table-cell/>
          <table:table-cell table:style-name="ce247" table:formula="of:=IF([$'Bet Matcher'.$L$9]=&quot;Draw&quot;;&quot;&quot;;BookieTeam&amp;&quot; -2.5 First Half Asian Handicap&quot;)" office:value-type="string" office:string-value="Leicester City -2.5 First Half Asian Handicap" calcext:value-type="string">
            <text:p>Leicester City -2.5 First Half Asian Handicap</text:p>
          </table:table-cell>
          <table:table-cell table:style-name="ce274" table:formula="of:=&quot;Dutch &quot;&amp;OtherTeam&amp;&quot; +3 (First Half European Handicap Market)&quot;" office:value-type="string" office:string-value="Dutch Ipswich Town +3 (First Half European Handicap Market)" calcext:value-type="string">
            <text:p>Dutch Ipswich Town +3 (First Half European Handicap Market)</text:p>
          </table:table-cell>
          <table:table-cell table:style-name="ce274" table:formula="of:=&quot;Dutch &quot;&amp;OtherTeam&amp;&quot; +2.5 (First Half Asian Handicap Market)&quot;" office:value-type="string" office:string-value="Dutch Ipswich Town +2.5 (First Half Asian Handicap Market)" calcext:value-type="string">
            <text:p>Dutch Ipswich Town +2.5 (First Half Asian Handicap Market)</text:p>
          </table:table-cell>
          <table:table-cell table:style-name="ce285"/>
          <table:table-cell table:number-columns-repeated="5"/>
          <table:table-cell table:style-name="ce222"/>
          <table:table-cell table:number-columns-repeated="1011"/>
        </table:table-row>
        <table:table-row table:style-name="ro8" table:visibility="collapse">
          <table:table-cell/>
          <table:table-cell table:style-name="ce247" table:formula="of:=IF([$'Bet Matcher'.$L$9]=&quot;Draw&quot;;&quot;&quot;;BookieTeam&amp;&quot; -1.5 First Half Asian Handicap&quot;)" office:value-type="string" office:string-value="Leicester City -1.5 First Half Asian Handicap" calcext:value-type="string">
            <text:p>Leicester City -1.5 First Half Asian Handicap</text:p>
          </table:table-cell>
          <table:table-cell table:style-name="ce274" table:formula="of:=&quot;Dutch &quot;&amp;OtherTeam&amp;&quot; +2 (First Half European Handicap Market)&quot;" office:value-type="string" office:string-value="Dutch Ipswich Town +2 (First Half European Handicap Market)" calcext:value-type="string">
            <text:p>Dutch Ipswich Town +2 (First Half European Handicap Market)</text:p>
          </table:table-cell>
          <table:table-cell table:style-name="ce274" table:formula="of:=&quot;Dutch &quot;&amp;OtherTeam&amp;&quot; +1.5 (First Half Asian Handicap Market)&quot;" office:value-type="string" office:string-value="Dutch Ipswich Town +1.5 (First Half Asian Handicap Market)" calcext:value-type="string">
            <text:p>Dutch Ipswich Town +1.5 (First Half Asian Handicap Market)</text:p>
          </table:table-cell>
          <table:table-cell table:style-name="ce285"/>
          <table:table-cell table:number-columns-repeated="5"/>
          <table:table-cell table:style-name="ce222"/>
          <table:table-cell table:number-columns-repeated="1011"/>
        </table:table-row>
        <table:table-row table:style-name="ro8" table:visibility="collapse">
          <table:table-cell/>
          <table:table-cell table:style-name="ce247" table:formula="of:=IF([$'Bet Matcher'.$L$9]=&quot;Draw&quot;;&quot;&quot;;BookieTeam&amp;&quot; -0.5 First Half Asian Handicap&quot;)" office:value-type="string" office:string-value="Leicester City -0.5 First Half Asian Handicap" calcext:value-type="string">
            <text:p>Leicester City -0.5 First Half Asian Handicap</text:p>
          </table:table-cell>
          <table:table-cell table:style-name="ce274" table:formula="of:=&quot;Lay &quot;&amp;BookieTeam&amp;&quot; (First Half Result Market)&quot;" office:value-type="string" office:string-value="Lay Leicester City (First Half Result Market)" calcext:value-type="string">
            <text:p>Lay Leicester City (First Half Result Market)</text:p>
          </table:table-cell>
          <table:table-cell table:style-name="ce274"/>
          <table:table-cell table:style-name="ce285"/>
          <table:table-cell table:style-name="ce222" office:value-type="string" calcext:value-type="string">
            <text:p>The same as half time result ‘Win’ bet.</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0.0 First Half Asian Handicap&quot;)" office:value-type="string" office:string-value="Leicester City 0.0 First Half Asian Handicap" calcext:value-type="string">
            <text:p>Leicester City 0.0 First Half Asian Handicap</text:p>
          </table:table-cell>
          <table:table-cell table:style-name="ce274" table:formula="of:=&quot;(See Notes section). Laying &quot;&amp;BookieTeam&amp; &quot; (First Half Result Market) is easy and safe but does not give optimum results&quot;" office:value-type="string" office:string-value="(See Notes section). Laying Leicester City (First Half Result Market) is easy and safe but does not give optimum results" calcext:value-type="string">
            <text:p>(See Notes section). Laying Leicester City (First Half Result Market) is easy and safe but does not give optimum results</text:p>
          </table:table-cell>
          <table:table-cell table:style-name="ce274"/>
          <table:table-cell table:style-name="ce285"/>
          <table:table-cell table:style-name="ce291" office:value-type="string" calcext:value-type="string">
            <text:p>The same as First Half Draw No Bet. The bet is voided and returned if it is a draw at half-time, and this should happen whether the original bet was a cash bet or a free bet. For cash bets, where you would definitely get the stake refunded if it was a draw, you could use the Refund IF Calculator, with the initial lay bet against the team backed, on the half-time result market, with the bonus amount set to the stake size, 100% retention and the refund lock-in bet placed against the draw in the half-time result market. If the bookmaker does not return the free bet if it is a draw at half-time, if it was a draw at half-time this effectively be a losing bet and exactly the same as if the team lost the half. In this case, the bet would need to be laid against the team backed at the bookmaker on the regular exchange first half result market. It is safe to lay this as the half-time result, although the odds will probably be very poor due to the difference in markets. If, however, the bookmaker does return the voided free bet if it is a draw at half-time, this can be laid using the Refund IF Calculator, as described for a cash bet above. There currently isn’t a Free Bet SNR mode, but you can adjust for this by just subtracting 1 from the initial back odds for the original bookmaker bet, and then adding the bookmaker back stake to the overall position shown by the Refund IF Calculator to see the correct overall position. </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0.5 First Half Asian Handicap&quot;)" office:value-type="string" office:string-value="Leicester City +0.5 First Half Asian Handicap" calcext:value-type="string">
            <text:p>Leicester City +0.5 First Half Asian Handicap</text:p>
          </table:table-cell>
          <table:table-cell table:style-name="ce274" table:formula="of:=&quot;Dutch &quot;&amp;OtherTeam&amp;&quot; (First Half Result Market)&quot;" office:value-type="string" office:string-value="Dutch Ipswich Town (First Half Result Market)" calcext:value-type="string">
            <text:p>Dutch Ipswich Town (First Half Result Market)</text:p>
          </table:table-cell>
          <table:table-cell table:style-name="ce274"/>
          <table:table-cell table:style-name="ce285"/>
          <table:table-cell office:value-type="string" calcext:value-type="string">
            <text:p>The same as first half double chance. The back bet will win if the team wins or draws the first half.</text:p>
          </table:table-cell>
          <table:table-cell table:number-columns-repeated="4"/>
          <table:table-cell table:style-name="ce222"/>
          <table:table-cell table:number-columns-repeated="1011"/>
        </table:table-row>
        <table:table-row table:style-name="ro8" table:visibility="collapse">
          <table:table-cell/>
          <table:table-cell table:style-name="ce247" table:formula="of:=IF([$'Bet Matcher'.$L$9]=&quot;Draw&quot;;&quot;&quot;;BookieTeam&amp;&quot; +1.5 First Half Asian Handicap&quot;)" office:value-type="string" office:string-value="Leicester City +1.5 First Half Asian Handicap" calcext:value-type="string">
            <text:p>Leicester City +1.5 First Half Asian Handicap</text:p>
          </table:table-cell>
          <table:table-cell table:style-name="ce274" table:formula="of:=&quot;Dutch &quot;&amp;OtherTeam&amp;&quot; -1 (First Half European Handicap Market)&quot;" office:value-type="string" office:string-value="Dutch Ipswich Town -1 (First Half European Handicap Market)" calcext:value-type="string">
            <text:p>Dutch Ipswich Town -1 (First Half European Handicap Market)</text:p>
          </table:table-cell>
          <table:table-cell table:style-name="ce274" table:formula="of:=&quot;Dutch &quot;&amp;OtherTeam&amp;&quot; -1.5 (First Half Asian Handicap Market)&quot;" office:value-type="string" office:string-value="Dutch Ipswich Town -1.5 (First Half Asian Handicap Market)" calcext:value-type="string">
            <text:p>Dutch Ipswich Town -1.5 (First Half Asian Handicap Market)</text:p>
          </table:table-cell>
          <table:table-cell table:style-name="ce285"/>
          <table:table-cell table:number-columns-repeated="5"/>
          <table:table-cell table:style-name="ce222"/>
          <table:table-cell table:number-columns-repeated="1011"/>
        </table:table-row>
        <table:table-row table:style-name="ro8" table:visibility="collapse">
          <table:table-cell/>
          <table:table-cell table:style-name="ce247" table:formula="of:=IF([$'Bet Matcher'.$L$9]=&quot;Draw&quot;;&quot;&quot;;BookieTeam&amp;&quot; +2.5 First Half Asian Handicap&quot;)" office:value-type="string" office:string-value="Leicester City +2.5 First Half Asian Handicap" calcext:value-type="string">
            <text:p>Leicester City +2.5 First Half Asian Handicap</text:p>
          </table:table-cell>
          <table:table-cell table:style-name="ce274" table:formula="of:=&quot;Dutch &quot;&amp;OtherTeam&amp;&quot; -2 (First Half European Handicap Market)&quot;" office:value-type="string" office:string-value="Dutch Ipswich Town -2 (First Half European Handicap Market)" calcext:value-type="string">
            <text:p>Dutch Ipswich Town -2 (First Half European Handicap Market)</text:p>
          </table:table-cell>
          <table:table-cell table:style-name="ce274" table:formula="of:=&quot;Dutch &quot;&amp;OtherTeam&amp;&quot; -2.5 (First Half Asian Handicap Market)&quot;" office:value-type="string" office:string-value="Dutch Ipswich Town -2.5 (First Half Asian Handicap Market)" calcext:value-type="string">
            <text:p>Dutch Ipswich Town -2.5 (First Half Asian Handicap Market)</text:p>
          </table:table-cell>
          <table:table-cell table:style-name="ce285"/>
          <table:table-cell table:number-columns-repeated="5"/>
          <table:table-cell table:style-name="ce222"/>
          <table:table-cell table:number-columns-repeated="1011"/>
        </table:table-row>
        <table:table-row table:style-name="ro8" table:visibility="collapse">
          <table:table-cell/>
          <table:table-cell table:style-name="ce247" table:formula="of:=IF([$'Bet Matcher'.$L$9]=&quot;Draw&quot;;&quot;&quot;;BookieTeam&amp;&quot; +3.5 First Half Asian Handicap&quot;)" office:value-type="string" office:string-value="Leicester City +3.5 First Half Asian Handicap" calcext:value-type="string">
            <text:p>Leicester City +3.5 First Half Asian Handicap</text:p>
          </table:table-cell>
          <table:table-cell table:style-name="ce274" table:formula="of:=&quot;Dutch &quot;&amp;OtherTeam&amp;&quot; -3 (First Half European Handicap Market)&quot;" office:value-type="string" office:string-value="Dutch Ipswich Town -3 (First Half European Handicap Market)" calcext:value-type="string">
            <text:p>Dutch Ipswich Town -3 (First Half European Handicap Market)</text:p>
          </table:table-cell>
          <table:table-cell table:style-name="ce274" table:formula="of:=&quot;Dutch &quot;&amp;OtherTeam&amp;&quot; -3.5 (First Half Asian Handicap Market)&quot;" office:value-type="string" office:string-value="Dutch Ipswich Town -3.5 (First Half Asian Handicap Market)" calcext:value-type="string">
            <text:p>Dutch Ipswich Town -3.5 (First Half Asian Handicap Market)</text:p>
          </table:table-cell>
          <table:table-cell table:style-name="ce285"/>
          <table:table-cell table:number-columns-repeated="5"/>
          <table:table-cell table:style-name="ce222"/>
          <table:table-cell table:number-columns-repeated="1011"/>
        </table:table-row>
        <table:table-row table:style-name="ro8" table:visibility="collapse">
          <table:table-cell/>
          <table:table-cell table:style-name="ce248" table:formula="of:=IF([$'Bet Matcher'.$L$9]=&quot;Draw&quot;;&quot;&quot;;BookieTeam&amp;&quot; +4.5 First Half Asian Handicap&quot;)" office:value-type="string" office:string-value="Leicester City +4.5 First Half Asian Handicap" calcext:value-type="string">
            <text:p>Leicester City +4.5 First Half Asian Handicap</text:p>
          </table:table-cell>
          <table:table-cell table:style-name="ce276" table:formula="of:=&quot;Dutch &quot;&amp;OtherTeam&amp;&quot; -4 (First Half European Handicap Market)&quot;" office:value-type="string" office:string-value="Dutch Ipswich Town -4 (First Half European Handicap Market)" calcext:value-type="string">
            <text:p>Dutch Ipswich Town -4 (First Half European Handicap Market)</text:p>
          </table:table-cell>
          <table:table-cell table:style-name="ce276" table:formula="of:=&quot;Dutch &quot;&amp;OtherTeam&amp;&quot; -4.5 (First Half Asian Handicap Market)&quot;" office:value-type="string" office:string-value="Dutch Ipswich Town -4.5 (First Half Asian Handicap Market)" calcext:value-type="string">
            <text:p>Dutch Ipswich Town -4.5 (First Half Asian Handicap Market)</text:p>
          </table:table-cell>
          <table:table-cell table:style-name="ce286"/>
          <table:table-cell table:number-columns-repeated="5"/>
          <table:table-cell table:style-name="ce222"/>
          <table:table-cell table:number-columns-repeated="1011"/>
        </table:table-row>
        <table:table-row table:style-name="ro13" table:visibility="collapse">
          <table:table-cell/>
          <table:table-cell table:style-name="ce222" table:number-columns-repeated="5"/>
          <table:table-cell table:number-columns-repeated="4"/>
          <table:table-cell table:style-name="ce222"/>
          <table:table-cell table:number-columns-repeated="1011"/>
        </table:table-row>
        <table:table-row table:style-name="ro9" table:visibility="collapse">
          <table:table-cell/>
          <table:table-cell table:style-name="ce250" table:formula="of:=HomeTeam&amp;&quot; (3:0)&quot;" office:value-type="string" office:string-value="Ipswich Town (3:0)" calcext:value-type="string">
            <text:p>Ipswich Town (3:0)</text:p>
          </table:table-cell>
          <table:table-cell table:style-name="ce277" table:formula="of:=&quot;Lay &quot;&amp;HomeTeam&amp;&quot; +3 (&quot;&amp;HomeTeam&amp;&quot; +3 European Handicap Market)&quot;" office:value-type="string" office:string-value="Lay Ipswich Town +3 (Ipswich Town +3 European Handicap Market)" calcext:value-type="string">
            <text:p>Lay Ipswich Town +3 (Ipswich Town +3 European Handicap Market)</text:p>
          </table:table-cell>
          <table:table-cell table:style-name="ce277" table:formula="of:=&quot;Lay &quot;&amp;HomeTeam&amp;&quot; Asian Handicap +2.5&quot;" office:value-type="string" office:string-value="Lay Ipswich Town Asian Handicap +2.5" calcext:value-type="string">
            <text:p>Lay Ipswich Town Asian Handicap +2.5</text:p>
          </table:table-cell>
          <table:table-cell table:style-name="ce287"/>
          <table:table-cell table:formula="of:=&quot;European Handicap. The same as &quot;&amp;HomeTeam&amp;&quot; +3. The home team is given a 3 goal advantage at the start of the game.&quot;" office:value-type="string" office:string-value="European Handicap. The same as Ipswich Town +3. The home team is given a 3 goal advantage at the start of the game." calcext:value-type="string">
            <text:p>European Handicap. The same as Ipswich Town +3. The home team is given a 3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1" table:formula="of:=HomeTeam&amp;&quot; (2:0)&quot;" office:value-type="string" office:string-value="Ipswich Town (2:0)" calcext:value-type="string">
            <text:p>Ipswich Town (2:0)</text:p>
          </table:table-cell>
          <table:table-cell table:style-name="ce277" table:formula="of:=&quot;Lay &quot;&amp;HomeTeam&amp;&quot; +2 (&quot;&amp;HomeTeam&amp;&quot; +2 European Handicap Market)&quot;" office:value-type="string" office:string-value="Lay Ipswich Town +2 (Ipswich Town +2 European Handicap Market)" calcext:value-type="string">
            <text:p>Lay Ipswich Town +2 (Ipswich Town +2 European Handicap Market)</text:p>
          </table:table-cell>
          <table:table-cell table:style-name="ce278" table:formula="of:=&quot;Lay &quot;&amp;HomeTeam&amp;&quot; Asian Handicap +1.5&quot;" office:value-type="string" office:string-value="Lay Ipswich Town Asian Handicap +1.5" calcext:value-type="string">
            <text:p>Lay Ipswich Town Asian Handicap +1.5</text:p>
          </table:table-cell>
          <table:table-cell table:style-name="ce288"/>
          <table:table-cell table:formula="of:=&quot;European Handicap. The same as &quot;&amp;HomeTeam&amp;&quot; +2. The home team is given a 2 goal advantage at the start of the game.&quot;" office:value-type="string" office:string-value="European Handicap. The same as Ipswich Town +2. The home team is given a 2 goal advantage at the start of the game." calcext:value-type="string">
            <text:p>European Handicap. The same as Ipswich Town +2. The home team is given a 2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1" table:formula="of:=HomeTeam&amp;&quot; (1:0)&quot;" office:value-type="string" office:string-value="Ipswich Town (1:0)" calcext:value-type="string">
            <text:p>Ipswich Town (1:0)</text:p>
          </table:table-cell>
          <table:table-cell table:style-name="ce277" table:formula="of:=&quot;Lay &quot;&amp;HomeTeam&amp;&quot; +1 (&quot;&amp;HomeTeam&amp;&quot; +1 European Handicap Market)&quot;" office:value-type="string" office:string-value="Lay Ipswich Town +1 (Ipswich Town +1 European Handicap Market)" calcext:value-type="string">
            <text:p>Lay Ipswich Town +1 (Ipswich Town +1 European Handicap Market)</text:p>
          </table:table-cell>
          <table:table-cell table:style-name="ce278" table:formula="of:=&quot;Lay &quot;&amp;HomeTeam&amp;&quot; Asian Handicap +0.5&quot;" office:value-type="string" office:string-value="Lay Ipswich Town Asian Handicap +0.5" calcext:value-type="string">
            <text:p>Lay Ipswich Town Asian Handicap +0.5</text:p>
          </table:table-cell>
          <table:table-cell table:style-name="ce288"/>
          <table:table-cell table:formula="of:=&quot;European Handicap. The same as &quot;&amp;HomeTeam&amp;&quot; +1. The home team is given a 1 goal advantage at the start of the game.&quot;" office:value-type="string" office:string-value="European Handicap. The same as Ipswich Town +1. The home team is given a 1 goal advantage at the start of the game." calcext:value-type="string">
            <text:p>European Handicap. The same as Ipswich Town +1. The home team is given a 1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1" table:formula="of:=HomeTeam&amp;&quot; (0:1)&quot;" office:value-type="string" office:string-value="Ipswich Town (0:1)" calcext:value-type="string">
            <text:p>Ipswich Town (0:1)</text:p>
          </table:table-cell>
          <table:table-cell table:style-name="ce277" table:formula="of:=&quot;Lay &quot;&amp;HomeTeam&amp;&quot; -1 (&quot;&amp;AwayTeam&amp;&quot; +1 European Handicap Market)&quot;" office:value-type="string" office:string-value="Lay Ipswich Town -1 (Leicester City +1 European Handicap Market)" calcext:value-type="string">
            <text:p>Lay Ipswich Town -1 (Leicester City +1 European Handicap Market)</text:p>
          </table:table-cell>
          <table:table-cell table:style-name="ce278" table:formula="of:=&quot;Lay &quot;&amp;HomeTeam&amp;&quot; Asian Handicap -1.5&quot;" office:value-type="string" office:string-value="Lay Ipswich Town Asian Handicap -1.5" calcext:value-type="string">
            <text:p>Lay Ipswich Town Asian Handicap -1.5</text:p>
          </table:table-cell>
          <table:table-cell table:style-name="ce288"/>
          <table:table-cell table:formula="of:=&quot;European Handicap. The same as &quot;&amp;HomeTeam&amp;&quot; -1. The away team is given a 1 goal advantage at the start of the game.&quot;" office:value-type="string" office:string-value="European Handicap. The same as Ipswich Town -1. The away team is given a 1 goal advantage at the start of the game." calcext:value-type="string">
            <text:p>European Handicap. The same as Ipswich Town -1. The away team is given a 1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1" table:formula="of:=HomeTeam&amp;&quot; (0:2)&quot;" office:value-type="string" office:string-value="Ipswich Town (0:2)" calcext:value-type="string">
            <text:p>Ipswich Town (0:2)</text:p>
          </table:table-cell>
          <table:table-cell table:style-name="ce277" table:formula="of:=&quot;Lay &quot;&amp;HomeTeam&amp;&quot; -2 (&quot;&amp;AwayTeam&amp;&quot; +2 European Handicap Market)&quot;" office:value-type="string" office:string-value="Lay Ipswich Town -2 (Leicester City +2 European Handicap Market)" calcext:value-type="string">
            <text:p>Lay Ipswich Town -2 (Leicester City +2 European Handicap Market)</text:p>
          </table:table-cell>
          <table:table-cell table:style-name="ce278" table:formula="of:=&quot;Lay &quot;&amp;HomeTeam&amp;&quot; Asian Handicap -2.5&quot;" office:value-type="string" office:string-value="Lay Ipswich Town Asian Handicap -2.5" calcext:value-type="string">
            <text:p>Lay Ipswich Town Asian Handicap -2.5</text:p>
          </table:table-cell>
          <table:table-cell table:style-name="ce288"/>
          <table:table-cell table:formula="of:=&quot;European Handicap. The same as &quot;&amp;HomeTeam&amp;&quot; -2. The away team is given a 2 goal advantage at the start of the game.&quot;" office:value-type="string" office:string-value="European Handicap. The same as Ipswich Town -2. The away team is given a 2 goal advantage at the start of the game." calcext:value-type="string">
            <text:p>European Handicap. The same as Ipswich Town -2. The away team is given a 2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2" table:formula="of:=HomeTeam&amp;&quot; (0:3)&quot;" office:value-type="string" office:string-value="Ipswich Town (0:3)" calcext:value-type="string">
            <text:p>Ipswich Town (0:3)</text:p>
          </table:table-cell>
          <table:table-cell table:style-name="ce277" table:formula="of:=&quot;Lay &quot;&amp;HomeTeam&amp;&quot; -3 (&quot;&amp;AwayTeam&amp;&quot; +3 European Handicap Market)&quot;" office:value-type="string" office:string-value="Lay Ipswich Town -3 (Leicester City +3 European Handicap Market)" calcext:value-type="string">
            <text:p>Lay Ipswich Town -3 (Leicester City +3 European Handicap Market)</text:p>
          </table:table-cell>
          <table:table-cell table:style-name="ce276" table:formula="of:=&quot;Lay &quot;&amp;HomeTeam&amp;&quot; Asian Handicap -3.5&quot;" office:value-type="string" office:string-value="Lay Ipswich Town Asian Handicap -3.5" calcext:value-type="string">
            <text:p>Lay Ipswich Town Asian Handicap -3.5</text:p>
          </table:table-cell>
          <table:table-cell table:style-name="ce286"/>
          <table:table-cell table:formula="of:=&quot;European Handicap. The same as &quot;&amp;HomeTeam&amp;&quot; -3. The away team is given a 3 goal advantage at the start of the game.&quot;" office:value-type="string" office:string-value="European Handicap. The same as Ipswich Town -3. The away team is given a 3 goal advantage at the start of the game." calcext:value-type="string">
            <text:p>European Handicap. The same as Ipswich Town -3. The away team is given a 3 goal advantage at the start of the game.</text:p>
          </table:table-cell>
          <table:table-cell table:number-columns-repeated="4"/>
          <table:table-cell table:style-name="ce222"/>
          <table:table-cell table:number-columns-repeated="1011"/>
        </table:table-row>
        <table:table-row table:style-name="ro13" table:visibility="collapse">
          <table:table-cell/>
          <table:table-cell table:style-name="ce252"/>
          <table:table-cell table:style-name="ce276" table:number-columns-repeated="2"/>
          <table:table-cell table:style-name="ce286"/>
          <table:table-cell table:number-columns-repeated="5"/>
          <table:table-cell table:style-name="ce222"/>
          <table:table-cell table:number-columns-repeated="1011"/>
        </table:table-row>
        <table:table-row table:style-name="ro9" table:visibility="collapse">
          <table:table-cell/>
          <table:table-cell table:style-name="ce250" table:formula="of:=AwayTeam&amp;&quot; (3:0)&quot;" office:value-type="string" office:string-value="Leicester City (3:0)" calcext:value-type="string">
            <text:p>Leicester City (3:0)</text:p>
          </table:table-cell>
          <table:table-cell table:style-name="ce277" table:formula="of:=&quot;Lay &quot;&amp;AwayTeam&amp;&quot; -3 (&quot;&amp;HomeTeam&amp;&quot; +3 European Handicap Market)&quot;" office:value-type="string" office:string-value="Lay Leicester City -3 (Ipswich Town +3 European Handicap Market)" calcext:value-type="string">
            <text:p>Lay Leicester City -3 (Ipswich Town +3 European Handicap Market)</text:p>
          </table:table-cell>
          <table:table-cell table:style-name="ce277" table:formula="of:=&quot;Lay &quot;&amp;AwayTeam&amp;&quot; Asian Handicap -3.5&quot;" office:value-type="string" office:string-value="Lay Leicester City Asian Handicap -3.5" calcext:value-type="string">
            <text:p>Lay Leicester City Asian Handicap -3.5</text:p>
          </table:table-cell>
          <table:table-cell table:style-name="ce287"/>
          <table:table-cell table:formula="of:=&quot;European Handicap. The same as &quot;&amp;BookieTeam&amp;&quot; -3. The home team is given a 3 goal advantage at the start of the game.&quot;" office:value-type="string" office:string-value="European Handicap. The same as Leicester City -3. The home team is given a 3 goal advantage at the start of the game." calcext:value-type="string">
            <text:p>European Handicap. The same as Leicester City -3. The home team is given a 3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1" table:formula="of:=AwayTeam&amp;&quot; (2:0)&quot;" office:value-type="string" office:string-value="Leicester City (2:0)" calcext:value-type="string">
            <text:p>Leicester City (2:0)</text:p>
          </table:table-cell>
          <table:table-cell table:style-name="ce277" table:formula="of:=&quot;Lay &quot;&amp;AwayTeam&amp;&quot; -2 (&quot;&amp;HomeTeam&amp;&quot; +2 European Handicap Market)&quot;" office:value-type="string" office:string-value="Lay Leicester City -2 (Ipswich Town +2 European Handicap Market)" calcext:value-type="string">
            <text:p>Lay Leicester City -2 (Ipswich Town +2 European Handicap Market)</text:p>
          </table:table-cell>
          <table:table-cell table:style-name="ce277" table:formula="of:=&quot;Lay &quot;&amp;AwayTeam&amp;&quot; Asian Handicap -2.5&quot;" office:value-type="string" office:string-value="Lay Leicester City Asian Handicap -2.5" calcext:value-type="string">
            <text:p>Lay Leicester City Asian Handicap -2.5</text:p>
          </table:table-cell>
          <table:table-cell table:style-name="ce288"/>
          <table:table-cell table:formula="of:=&quot;European Handicap. The same as &quot;&amp;BookieTeam&amp;&quot; -2. The home team is given a 2 goal advantage at the start of the game.&quot;" office:value-type="string" office:string-value="European Handicap. The same as Leicester City -2. The home team is given a 2 goal advantage at the start of the game." calcext:value-type="string">
            <text:p>European Handicap. The same as Leicester City -2. The home team is given a 2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1" table:formula="of:=AwayTeam&amp;&quot; (1:0)&quot;" office:value-type="string" office:string-value="Leicester City (1:0)" calcext:value-type="string">
            <text:p>Leicester City (1:0)</text:p>
          </table:table-cell>
          <table:table-cell table:style-name="ce277" table:formula="of:=&quot;Lay &quot;&amp;AwayTeam&amp;&quot; -1 (&quot;&amp;HomeTeam&amp;&quot; +1 European Handicap Market)&quot;" office:value-type="string" office:string-value="Lay Leicester City -1 (Ipswich Town +1 European Handicap Market)" calcext:value-type="string">
            <text:p>Lay Leicester City -1 (Ipswich Town +1 European Handicap Market)</text:p>
          </table:table-cell>
          <table:table-cell table:style-name="ce277" table:formula="of:=&quot;Lay &quot;&amp;AwayTeam&amp;&quot; Asian Handicap -1.5&quot;" office:value-type="string" office:string-value="Lay Leicester City Asian Handicap -1.5" calcext:value-type="string">
            <text:p>Lay Leicester City Asian Handicap -1.5</text:p>
          </table:table-cell>
          <table:table-cell table:style-name="ce288"/>
          <table:table-cell table:formula="of:=&quot;European Handicap. The same as &quot;&amp;BookieTeam&amp;&quot; -1. The home team is given a 1 goal advantage at the start of the game.&quot;" office:value-type="string" office:string-value="European Handicap. The same as Leicester City -1. The home team is given a 1 goal advantage at the start of the game." calcext:value-type="string">
            <text:p>European Handicap. The same as Leicester City -1. The home team is given a 1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1" table:formula="of:=AwayTeam&amp;&quot; (0:1)&quot;" office:value-type="string" office:string-value="Leicester City (0:1)" calcext:value-type="string">
            <text:p>Leicester City (0:1)</text:p>
          </table:table-cell>
          <table:table-cell table:style-name="ce277" table:formula="of:=&quot;Lay &quot;&amp;AwayTeam&amp;&quot; +1 (&quot;&amp;AwayTeam&amp;&quot; +1 European Handicap Market)&quot;" office:value-type="string" office:string-value="Lay Leicester City +1 (Leicester City +1 European Handicap Market)" calcext:value-type="string">
            <text:p>Lay Leicester City +1 (Leicester City +1 European Handicap Market)</text:p>
          </table:table-cell>
          <table:table-cell table:style-name="ce277" table:formula="of:=&quot;Lay &quot;&amp;AwayTeam&amp;&quot; Asian Handicap +0.5&quot;" office:value-type="string" office:string-value="Lay Leicester City Asian Handicap +0.5" calcext:value-type="string">
            <text:p>Lay Leicester City Asian Handicap +0.5</text:p>
          </table:table-cell>
          <table:table-cell table:style-name="ce288"/>
          <table:table-cell table:formula="of:=&quot;European Handicap. The same as &quot;&amp;BookieTeam&amp;&quot; +1. The away team is given a 1 goal advantage at the start of the game.&quot;" office:value-type="string" office:string-value="European Handicap. The same as Leicester City +1. The away team is given a 1 goal advantage at the start of the game." calcext:value-type="string">
            <text:p>European Handicap. The same as Leicester City +1. The away team is given a 1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1" table:formula="of:=AwayTeam&amp;&quot; (0:2)&quot;" office:value-type="string" office:string-value="Leicester City (0:2)" calcext:value-type="string">
            <text:p>Leicester City (0:2)</text:p>
          </table:table-cell>
          <table:table-cell table:style-name="ce277" table:formula="of:=&quot;Lay &quot;&amp;AwayTeam&amp;&quot; +2 (&quot;&amp;AwayTeam&amp;&quot; +2 European Handicap Market)&quot;" office:value-type="string" office:string-value="Lay Leicester City +2 (Leicester City +2 European Handicap Market)" calcext:value-type="string">
            <text:p>Lay Leicester City +2 (Leicester City +2 European Handicap Market)</text:p>
          </table:table-cell>
          <table:table-cell table:style-name="ce277" table:formula="of:=&quot;Lay &quot;&amp;AwayTeam&amp;&quot; Asian Handicap +1.5&quot;" office:value-type="string" office:string-value="Lay Leicester City Asian Handicap +1.5" calcext:value-type="string">
            <text:p>Lay Leicester City Asian Handicap +1.5</text:p>
          </table:table-cell>
          <table:table-cell table:style-name="ce288"/>
          <table:table-cell table:formula="of:=&quot;European Handicap. The same as &quot;&amp;BookieTeam&amp;&quot; +2. The away team is given a 2 goal advantage at the start of the game.&quot;" office:value-type="string" office:string-value="European Handicap. The same as Leicester City +2. The away team is given a 2 goal advantage at the start of the game." calcext:value-type="string">
            <text:p>European Handicap. The same as Leicester City +2. The away team is given a 2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2" table:formula="of:=AwayTeam&amp;&quot; (0:3)&quot;" office:value-type="string" office:string-value="Leicester City (0:3)" calcext:value-type="string">
            <text:p>Leicester City (0:3)</text:p>
          </table:table-cell>
          <table:table-cell table:style-name="ce277" table:formula="of:=&quot;Lay &quot;&amp;AwayTeam&amp;&quot; +3 (&quot;&amp;AwayTeam&amp;&quot; +3 European Handicap Market)&quot;" office:value-type="string" office:string-value="Lay Leicester City +3 (Leicester City +3 European Handicap Market)" calcext:value-type="string">
            <text:p>Lay Leicester City +3 (Leicester City +3 European Handicap Market)</text:p>
          </table:table-cell>
          <table:table-cell table:style-name="ce277" table:formula="of:=&quot;Lay &quot;&amp;AwayTeam&amp;&quot; Asian Handicap +2.5&quot;" office:value-type="string" office:string-value="Lay Leicester City Asian Handicap +2.5" calcext:value-type="string">
            <text:p>Lay Leicester City Asian Handicap +2.5</text:p>
          </table:table-cell>
          <table:table-cell table:style-name="ce286"/>
          <table:table-cell table:formula="of:=&quot;European Handicap. The same as &quot;&amp;BookieTeam&amp;&quot; +3. The away team is given a 3 goal advantage at the start of the game.&quot;" office:value-type="string" office:string-value="European Handicap. The same as Leicester City +3. The away team is given a 3 goal advantage at the start of the game." calcext:value-type="string">
            <text:p>European Handicap. The same as Leicester City +3. The away team is given a 3 goal advantage at the start of the game.</text:p>
          </table:table-cell>
          <table:table-cell table:number-columns-repeated="4"/>
          <table:table-cell table:style-name="ce222"/>
          <table:table-cell table:number-columns-repeated="1011"/>
        </table:table-row>
        <table:table-row table:style-name="ro13" table:visibility="collapse">
          <table:table-cell table:number-columns-repeated="10"/>
          <table:table-cell table:style-name="ce222"/>
          <table:table-cell table:number-columns-repeated="1011"/>
        </table:table-row>
        <table:table-row table:style-name="ro9" table:visibility="collapse">
          <table:table-cell/>
          <table:table-cell table:style-name="ce250" table:formula="of:=IF([$'Bet Matcher'.$L$9]=&quot;Draw&quot;;&quot;&quot;;BookieTeam&amp;&quot; +3 (European Handicap)&quot;)" office:value-type="string" office:string-value="Leicester City +3 (European Handicap)" calcext:value-type="string">
            <text:p>Leicester City +3 (European Handicap)</text:p>
          </table:table-cell>
          <table:table-cell table:style-name="ce277" table:formula="of:=&quot;Lay &quot;&amp;BookieTeam&amp;&quot; European Handicap +3&quot;" office:value-type="string" office:string-value="Lay Leicester City European Handicap +3" calcext:value-type="string">
            <text:p>Lay Leicester City European Handicap +3</text:p>
          </table:table-cell>
          <table:table-cell table:style-name="ce277" table:formula="of:=&quot;Lay &quot;&amp;BookieTeam&amp;&quot; Asian Handicap +2.5&quot;" office:value-type="string" office:string-value="Lay Leicester City Asian Handicap +2.5" calcext:value-type="string">
            <text:p>Lay Leicester City Asian Handicap +2.5</text:p>
          </table:table-cell>
          <table:table-cell table:style-name="ce287"/>
          <table:table-cell office:value-type="string" calcext:value-type="string">
            <text:p>European Handicap. The same as Handicap Result (3:0). The home team is given a 3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0" table:formula="of:=IF([$'Bet Matcher'.$L$9]=&quot;Draw&quot;;&quot;&quot;;BookieTeam&amp;&quot; +2 (European Handicap)&quot;)" office:value-type="string" office:string-value="Leicester City +2 (European Handicap)" calcext:value-type="string">
            <text:p>Leicester City +2 (European Handicap)</text:p>
          </table:table-cell>
          <table:table-cell table:style-name="ce278" table:formula="of:=&quot;Lay &quot;&amp;BookieTeam&amp;&quot; European Handicap +2&quot;" office:value-type="string" office:string-value="Lay Leicester City European Handicap +2" calcext:value-type="string">
            <text:p>Lay Leicester City European Handicap +2</text:p>
          </table:table-cell>
          <table:table-cell table:style-name="ce278" table:formula="of:=&quot;Lay &quot;&amp;BookieTeam&amp;&quot; Asian Handicap +1.5&quot;" office:value-type="string" office:string-value="Lay Leicester City Asian Handicap +1.5" calcext:value-type="string">
            <text:p>Lay Leicester City Asian Handicap +1.5</text:p>
          </table:table-cell>
          <table:table-cell table:style-name="ce288"/>
          <table:table-cell office:value-type="string" calcext:value-type="string">
            <text:p>European Handicap. The same as Handicap Result (2:0). The home team is given a 3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0" table:formula="of:=IF([$'Bet Matcher'.$L$9]=&quot;Draw&quot;;&quot;&quot;;BookieTeam&amp;&quot; +1 (European Handicap)&quot;)" office:value-type="string" office:string-value="Leicester City +1 (European Handicap)" calcext:value-type="string">
            <text:p>Leicester City +1 (European Handicap)</text:p>
          </table:table-cell>
          <table:table-cell table:style-name="ce278" table:formula="of:=&quot;Lay &quot;&amp;BookieTeam&amp;&quot; European Handicap +1&quot;" office:value-type="string" office:string-value="Lay Leicester City European Handicap +1" calcext:value-type="string">
            <text:p>Lay Leicester City European Handicap +1</text:p>
          </table:table-cell>
          <table:table-cell table:style-name="ce278" table:formula="of:=&quot;Lay &quot;&amp;BookieTeam&amp;&quot; Asian Handicap +0.5&quot;" office:value-type="string" office:string-value="Lay Leicester City Asian Handicap +0.5" calcext:value-type="string">
            <text:p>Lay Leicester City Asian Handicap +0.5</text:p>
          </table:table-cell>
          <table:table-cell table:style-name="ce288"/>
          <table:table-cell office:value-type="string" calcext:value-type="string">
            <text:p>European Handicap. The same as Handicap Result (1:0). The home team is given a 3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0" table:formula="of:=IF([$'Bet Matcher'.$L$9]=&quot;Draw&quot;;&quot;&quot;;BookieTeam&amp;&quot; -1 (European Handicap)&quot;)" office:value-type="string" office:string-value="Leicester City -1 (European Handicap)" calcext:value-type="string">
            <text:p>Leicester City -1 (European Handicap)</text:p>
          </table:table-cell>
          <table:table-cell table:style-name="ce278" table:formula="of:=&quot;Lay &quot;&amp;BookieTeam&amp;&quot; European Handicap -1&quot;" office:value-type="string" office:string-value="Lay Leicester City European Handicap -1" calcext:value-type="string">
            <text:p>Lay Leicester City European Handicap -1</text:p>
          </table:table-cell>
          <table:table-cell table:style-name="ce278" table:formula="of:=&quot;Lay &quot;&amp;BookieTeam&amp;&quot; Asian Handicap -1.5&quot;" office:value-type="string" office:string-value="Lay Leicester City Asian Handicap -1.5" calcext:value-type="string">
            <text:p>Lay Leicester City Asian Handicap -1.5</text:p>
          </table:table-cell>
          <table:table-cell table:style-name="ce288"/>
          <table:table-cell office:value-type="string" calcext:value-type="string">
            <text:p>European Handicap. The same as Handicap Result (0:1). The away team is given a 1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0" table:formula="of:=IF([$'Bet Matcher'.$L$9]=&quot;Draw&quot;;&quot;&quot;;BookieTeam&amp;&quot; -2 (European Handicap)&quot;)" office:value-type="string" office:string-value="Leicester City -2 (European Handicap)" calcext:value-type="string">
            <text:p>Leicester City -2 (European Handicap)</text:p>
          </table:table-cell>
          <table:table-cell table:style-name="ce278" table:formula="of:=&quot;Lay &quot;&amp;BookieTeam&amp;&quot; European Handicap -2&quot;" office:value-type="string" office:string-value="Lay Leicester City European Handicap -2" calcext:value-type="string">
            <text:p>Lay Leicester City European Handicap -2</text:p>
          </table:table-cell>
          <table:table-cell table:style-name="ce278" table:formula="of:=&quot;Lay &quot;&amp;BookieTeam&amp;&quot; Asian Handicap -2.5&quot;" office:value-type="string" office:string-value="Lay Leicester City Asian Handicap -2.5" calcext:value-type="string">
            <text:p>Lay Leicester City Asian Handicap -2.5</text:p>
          </table:table-cell>
          <table:table-cell table:style-name="ce288"/>
          <table:table-cell office:value-type="string" calcext:value-type="string">
            <text:p>European Handicap. The same as Handicap Result (0:2). The away team is given a 2 goal advantage at the start of the game.</text:p>
          </table:table-cell>
          <table:table-cell table:number-columns-repeated="4"/>
          <table:table-cell table:style-name="ce222"/>
          <table:table-cell table:number-columns-repeated="1011"/>
        </table:table-row>
        <table:table-row table:style-name="ro9" table:visibility="collapse">
          <table:table-cell/>
          <table:table-cell table:style-name="ce250" table:formula="of:=IF([$'Bet Matcher'.$L$9]=&quot;Draw&quot;;&quot;&quot;;BookieTeam&amp;&quot; -3 (European Handicap)&quot;)" office:value-type="string" office:string-value="Leicester City -3 (European Handicap)" calcext:value-type="string">
            <text:p>Leicester City -3 (European Handicap)</text:p>
          </table:table-cell>
          <table:table-cell table:style-name="ce276" table:formula="of:=&quot;Lay &quot;&amp;BookieTeam&amp;&quot; European Handicap -3&quot;" office:value-type="string" office:string-value="Lay Leicester City European Handicap -3" calcext:value-type="string">
            <text:p>Lay Leicester City European Handicap -3</text:p>
          </table:table-cell>
          <table:table-cell table:style-name="ce276" table:formula="of:=&quot;Lay &quot;&amp;BookieTeam&amp;&quot; Asian Handicap -3.5&quot;" office:value-type="string" office:string-value="Lay Leicester City Asian Handicap -3.5" calcext:value-type="string">
            <text:p>Lay Leicester City Asian Handicap -3.5</text:p>
          </table:table-cell>
          <table:table-cell table:style-name="ce286"/>
          <table:table-cell office:value-type="string" calcext:value-type="string">
            <text:p>European Handicap. The same as Handicap Result (0:3). The away team is given a 3 goal advantage at the start of the game.</text:p>
          </table:table-cell>
          <table:table-cell table:number-columns-repeated="4"/>
          <table:table-cell table:style-name="ce222"/>
          <table:table-cell table:number-columns-repeated="1011"/>
        </table:table-row>
        <table:table-row table:style-name="ro13" table:visibility="collapse">
          <table:table-cell table:number-columns-repeated="10"/>
          <table:table-cell table:style-name="ce222"/>
          <table:table-cell table:number-columns-repeated="1011"/>
        </table:table-row>
        <table:table-row table:style-name="ro9" table:visibility="collapse">
          <table:table-cell/>
          <table:table-cell table:style-name="ce253" office:value-type="string" calcext:value-type="string">
            <text:p>Draw (3:0)</text:p>
          </table:table-cell>
          <table:table-cell table:style-name="ce253" table:formula="of:=&quot;Lay Draw (&quot;&amp;HomeTeam&amp;&quot; +3 European Handicap Market)&quot;" office:value-type="string" office:string-value="Lay Draw (Ipswich Town +3 European Handicap Market)" calcext:value-type="string">
            <text:p>Lay Draw (Ipswich Town +3 European Handicap Market)</text:p>
          </table:table-cell>
          <table:table-cell table:style-name="ce253" table:number-columns-repeated="2"/>
          <table:table-cell table:formula="of:=&quot;European Handicap. This gives &quot;&amp;HomeTeam&amp;&quot; a 3 goal advantage at the start of the match. If they lose by exactly 3 goals, the bet will win. Otherwise, it will lose.&quot;" office:value-type="string" office:string-value="European Handicap. This gives Ipswich Town a 3 goal advantage at the start of the match. If they lose by exactly 3 goals, the bet will win. Otherwise, it will lose." calcext:value-type="string">
            <text:p>European Handicap. This gives Ipswich Town a 3 goal advantage at the start of the match. If they lose by exactly 3 goals, the bet will win. Otherwise, it will lose.</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Draw (2:0)</text:p>
          </table:table-cell>
          <table:table-cell table:style-name="ce253" table:formula="of:=&quot;Lay Draw (&quot;&amp;HomeTeam&amp;&quot; +2 European Handicap Market)&quot;" office:value-type="string" office:string-value="Lay Draw (Ipswich Town +2 European Handicap Market)" calcext:value-type="string">
            <text:p>Lay Draw (Ipswich Town +2 European Handicap Market)</text:p>
          </table:table-cell>
          <table:table-cell table:style-name="ce253" table:number-columns-repeated="2"/>
          <table:table-cell table:formula="of:=&quot;European Handicap. This gives &quot;&amp;HomeTeam&amp;&quot; a 2 goal advantage at the start of the match. If they lose by exactly 2 goals, the bet will win. Otherwise, it will lose.&quot;" office:value-type="string" office:string-value="European Handicap. This gives Ipswich Town a 2 goal advantage at the start of the match. If they lose by exactly 2 goals, the bet will win. Otherwise, it will lose." calcext:value-type="string">
            <text:p>European Handicap. This gives Ipswich Town a 2 goal advantage at the start of the match. If they lose by exactly 2 goals, the bet will win. Otherwise, it will lose.</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Draw (1:0)</text:p>
          </table:table-cell>
          <table:table-cell table:style-name="ce253" table:formula="of:=&quot;Lay Draw (&quot;&amp;HomeTeam&amp;&quot; +1 European Handicap Market)&quot;" office:value-type="string" office:string-value="Lay Draw (Ipswich Town +1 European Handicap Market)" calcext:value-type="string">
            <text:p>Lay Draw (Ipswich Town +1 European Handicap Market)</text:p>
          </table:table-cell>
          <table:table-cell table:style-name="ce253" table:number-columns-repeated="2"/>
          <table:table-cell table:formula="of:=&quot;European Handicap. This gives &quot;&amp;HomeTeam&amp;&quot; a 1 goal advantage at the start of the match. If they lose by exactly 1 goal, the bet will win. Otherwise, it will lose.&quot;" office:value-type="string" office:string-value="European Handicap. This gives Ipswich Town a 1 goal advantage at the start of the match. If they lose by exactly 1 goal, the bet will win. Otherwise, it will lose." calcext:value-type="string">
            <text:p>European Handicap. This gives Ipswich Town a 1 goal advantage at the start of the match. If they lose by exactly 1 goal, the bet will win. Otherwise, it will lose.</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Draw (0:1)</text:p>
          </table:table-cell>
          <table:table-cell table:style-name="ce253" table:formula="of:=&quot;Lay Draw (&quot;&amp;AwayTeam&amp;&quot; +1 European Handicap Market)&quot;" office:value-type="string" office:string-value="Lay Draw (Leicester City +1 European Handicap Market)" calcext:value-type="string">
            <text:p>Lay Draw (Leicester City +1 European Handicap Market)</text:p>
          </table:table-cell>
          <table:table-cell table:style-name="ce253" table:number-columns-repeated="2"/>
          <table:table-cell table:formula="of:=&quot;European Handicap. This gives &quot;&amp;AwayTeam&amp;&quot; a 1 goal advantage at the start of the match. If they lose by exactly 1 goal, the bet will win. Otherwise, it will lose.&quot;" office:value-type="string" office:string-value="European Handicap. This gives Leicester City a 1 goal advantage at the start of the match. If they lose by exactly 1 goal, the bet will win. Otherwise, it will lose." calcext:value-type="string">
            <text:p>European Handicap. This gives Leicester City a 1 goal advantage at the start of the match. If they lose by exactly 1 goal, the bet will win. Otherwise, it will lose.</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Draw (0:2)</text:p>
          </table:table-cell>
          <table:table-cell table:style-name="ce253" table:formula="of:=&quot;Lay Draw (&quot;&amp;AwayTeam&amp;&quot; +2 European Handicap Market)&quot;" office:value-type="string" office:string-value="Lay Draw (Leicester City +2 European Handicap Market)" calcext:value-type="string">
            <text:p>Lay Draw (Leicester City +2 European Handicap Market)</text:p>
          </table:table-cell>
          <table:table-cell table:style-name="ce253" table:number-columns-repeated="2"/>
          <table:table-cell table:formula="of:=&quot;European Handicap. This gives &quot;&amp;AwayTeam&amp;&quot; a 2 goal advantage at the start of the match. If they lose by exactly 2 goals, the bet will win. Otherwise, it will lose.&quot;" office:value-type="string" office:string-value="European Handicap. This gives Leicester City a 2 goal advantage at the start of the match. If they lose by exactly 2 goals, the bet will win. Otherwise, it will lose." calcext:value-type="string">
            <text:p>European Handicap. This gives Leicester City a 2 goal advantage at the start of the match. If they lose by exactly 2 goals, the bet will win. Otherwise, it will lose.</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Draw (0:3)</text:p>
          </table:table-cell>
          <table:table-cell table:style-name="ce253" table:formula="of:=&quot;Lay Draw (&quot;&amp;AwayTeam&amp;&quot; +3 European Handicap Market)&quot;" office:value-type="string" office:string-value="Lay Draw (Leicester City +3 European Handicap Market)" calcext:value-type="string">
            <text:p>Lay Draw (Leicester City +3 European Handicap Market)</text:p>
          </table:table-cell>
          <table:table-cell table:style-name="ce253" table:number-columns-repeated="2"/>
          <table:table-cell table:formula="of:=&quot;European Handicap. This gives &quot;&amp;AwayTeam&amp;&quot; a 3 goal advantage at the start of the match. If they lose by exactly 3 goals, the bet will win. Otherwise, it will lose.&quot;" office:value-type="string" office:string-value="European Handicap. This gives Leicester City a 3 goal advantage at the start of the match. If they lose by exactly 3 goals, the bet will win. Otherwise, it will lose." calcext:value-type="string">
            <text:p>European Handicap. This gives Leicester City a 3 goal advantage at the start of the match. If they lose by exactly 3 goals, the bet will win. Otherwise, it will lose.</text:p>
          </table:table-cell>
          <table:table-cell table:number-columns-repeated="4"/>
          <table:table-cell table:style-name="ce222"/>
          <table:table-cell table:number-columns-repeated="1011"/>
        </table:table-row>
        <table:table-row table:style-name="ro13" table:visibility="collapse">
          <table:table-cell table:number-columns-repeated="10"/>
          <table:table-cell table:style-name="ce222"/>
          <table:table-cell table:number-columns-repeated="1011"/>
        </table:table-row>
        <table:table-row table:style-name="ro9" table:visibility="collapse">
          <table:table-cell/>
          <table:table-cell table:style-name="ce253" table:formula="of:=&quot;Winning Margin - &quot;&amp;BookieTeam&amp;&quot; By 1&quot;" office:value-type="string" office:string-value="Winning Margin - Leicester City By 1" calcext:value-type="string">
            <text:p>Winning Margin - Leicester City By 1</text:p>
          </table:table-cell>
          <table:table-cell table:style-name="ce253" table:formula="of:=&quot;Lay Draw (&quot;&amp;OtherTeam&amp;&quot; +1 European Handicap Market)&quot;" office:value-type="string" office:string-value="Lay Draw (Ipswich Town +1 European Handicap Market)" calcext:value-type="string">
            <text:p>Lay Draw (Ipswich Town +1 European Handicap Market)</text:p>
          </table:table-cell>
          <table:table-cell table:style-name="ce278"/>
          <table:table-cell table:style-name="ce253"/>
          <table:table-cell table:formula="of:=&quot;European Handicap. This gives &quot;&amp;BookieTeam&amp;&quot; a 1 goal disadvantage at the start of the match. If they win by exactly 1 goal, the bet will win. Otherwise, it will lose.&quot;" office:value-type="string" office:string-value="European Handicap. This gives Leicester City a 1 goal disadvantage at the start of the match. If they win by exactly 1 goal, the bet will win. Otherwise, it will lose." calcext:value-type="string">
            <text:p>European Handicap. This gives Leicester City a 1 goal disadvantage at the start of the match. If they win by exactly 1 goal, the bet will win. Otherwise, it will lose.</text:p>
          </table:table-cell>
          <table:table-cell table:number-columns-repeated="4"/>
          <table:table-cell table:style-name="ce222"/>
          <table:table-cell table:number-columns-repeated="1011"/>
        </table:table-row>
        <table:table-row table:style-name="ro9" table:visibility="collapse">
          <table:table-cell/>
          <table:table-cell table:style-name="ce253" table:formula="of:=&quot;Winning Margin - &quot;&amp;BookieTeam&amp;&quot; By 2&quot;" office:value-type="string" office:string-value="Winning Margin - Leicester City By 2" calcext:value-type="string">
            <text:p>Winning Margin - Leicester City By 2</text:p>
          </table:table-cell>
          <table:table-cell table:style-name="ce253" table:formula="of:=&quot;Lay Draw (&quot;&amp;OtherTeam&amp;&quot; +2 European Handicap Market)&quot;" office:value-type="string" office:string-value="Lay Draw (Ipswich Town +2 European Handicap Market)" calcext:value-type="string">
            <text:p>Lay Draw (Ipswich Town +2 European Handicap Market)</text:p>
          </table:table-cell>
          <table:table-cell table:style-name="ce278"/>
          <table:table-cell table:style-name="ce253"/>
          <table:table-cell table:formula="of:=&quot;European Handicap. This gives &quot;&amp;BookieTeam&amp;&quot; a 2 goal disadvantage at the start of the match. If they win by exactly 2 goals, the bet will win. Otherwise, it will lose.&quot;" office:value-type="string" office:string-value="European Handicap. This gives Leicester City a 2 goal disadvantage at the start of the match. If they win by exactly 2 goals, the bet will win. Otherwise, it will lose." calcext:value-type="string">
            <text:p>European Handicap. This gives Leicester City a 2 goal disadvantage at the start of the match. If they win by exactly 2 goals, the bet will win. Otherwise, it will lose.</text:p>
          </table:table-cell>
          <table:table-cell table:number-columns-repeated="4"/>
          <table:table-cell table:style-name="ce222"/>
          <table:table-cell table:number-columns-repeated="1011"/>
        </table:table-row>
        <table:table-row table:style-name="ro9" table:visibility="collapse">
          <table:table-cell/>
          <table:table-cell table:style-name="ce253" table:formula="of:=&quot;Winning Margin - &quot;&amp;BookieTeam&amp;&quot; By 3&quot;" office:value-type="string" office:string-value="Winning Margin - Leicester City By 3" calcext:value-type="string">
            <text:p>Winning Margin - Leicester City By 3</text:p>
          </table:table-cell>
          <table:table-cell table:style-name="ce253" table:formula="of:=&quot;Lay Draw (&quot;&amp;OtherTeam&amp;&quot; +3 European Handicap Market)&quot;" office:value-type="string" office:string-value="Lay Draw (Ipswich Town +3 European Handicap Market)" calcext:value-type="string">
            <text:p>Lay Draw (Ipswich Town +3 European Handicap Market)</text:p>
          </table:table-cell>
          <table:table-cell table:style-name="ce278"/>
          <table:table-cell table:style-name="ce253"/>
          <table:table-cell table:formula="of:=&quot;European Handicap. This gives &quot;&amp;BookieTeam&amp;&quot; a 3 goal disadvantage at the start of the match. If they win by exactly 3 goals, the bet will win. Otherwise, it will lose.&quot;" office:value-type="string" office:string-value="European Handicap. This gives Leicester City a 3 goal disadvantage at the start of the match. If they win by exactly 3 goals, the bet will win. Otherwise, it will lose." calcext:value-type="string">
            <text:p>European Handicap. This gives Leicester City a 3 goal disadvantage at the start of the match. If they win by exactly 3 goals, the bet will win. Otherwise, it will lose.</text:p>
          </table:table-cell>
          <table:table-cell table:number-columns-repeated="4"/>
          <table:table-cell table:style-name="ce222"/>
          <table:table-cell table:number-columns-repeated="1011"/>
        </table:table-row>
        <table:table-row table:style-name="ro13" table:visibility="collapse">
          <table:table-cell table:number-columns-repeated="3"/>
          <table:table-cell table:style-name="Default"/>
          <table:table-cell table:number-columns-repeated="6"/>
          <table:table-cell table:style-name="ce222"/>
          <table:table-cell table:number-columns-repeated="1011"/>
        </table:table-row>
        <table:table-row table:style-name="ro9" table:visibility="collapse">
          <table:table-cell/>
          <table:table-cell table:style-name="ce254" office:value-type="string" calcext:value-type="string">
            <text:p>Point Spread -12.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11.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10.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9.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8.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7.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6.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5.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4.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3.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2.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1.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0.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0.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1.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2.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3.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4.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5.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6.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7.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8.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9.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10.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11.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4" office:value-type="string" calcext:value-type="string">
            <text:p>Point Spread +12.5</text:p>
          </table:table-cell>
          <table:table-cell table:style-name="ce253" table:number-columns-repeated="3"/>
          <table:table-cell table:number-columns-repeated="5"/>
          <table:table-cell table:style-name="ce222"/>
          <table:table-cell table:number-columns-repeated="1011"/>
        </table:table-row>
        <table:table-row table:style-name="ro9" table:visibility="collapse">
          <table:table-cell/>
          <table:table-cell table:style-name="ce256" office:value-type="string" calcext:value-type="string">
            <text:p>Point Spread Other</text:p>
          </table:table-cell>
          <table:table-cell table:style-name="ce253" table:number-columns-repeated="3"/>
          <table:table-cell table:number-columns-repeated="5"/>
          <table:table-cell table:style-name="ce222"/>
          <table:table-cell table:number-columns-repeated="1011"/>
        </table:table-row>
        <table:table-row table:style-name="ro13" table:visibility="collapse">
          <table:table-cell table:number-columns-repeated="10"/>
          <table:table-cell table:style-name="ce222"/>
          <table:table-cell table:number-columns-repeated="1011"/>
        </table:table-row>
        <table:table-row table:style-name="ro9" table:visibility="collapse">
          <table:table-cell/>
          <table:table-cell table:style-name="ce253" office:value-type="string" calcext:value-type="string">
            <text:p>First Half Total Goals - Under 3.5</text:p>
          </table:table-cell>
          <table:table-cell table:style-name="ce253" table:formula="of:=&quot;Dutch First Half Goals - Over 3.5&quot;" office:value-type="string" office:string-value="Dutch First Half Goals - Over 3.5" calcext:value-type="string">
            <text:p>Dutch First Half Goals - Over 3.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First Half Total Goals - Under 2.5</text:p>
          </table:table-cell>
          <table:table-cell table:style-name="ce253" table:formula="of:=&quot;Dutch First Half Goals - Over 2.5&quot;" office:value-type="string" office:string-value="Dutch First Half Goals - Over 2.5" calcext:value-type="string">
            <text:p>Dutch First Half Goals - Over 2.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First Half Total Goals - Under 1.5</text:p>
          </table:table-cell>
          <table:table-cell table:style-name="ce253" table:formula="of:=&quot;Dutch First Half Goals - Over 1.5&quot;" office:value-type="string" office:string-value="Dutch First Half Goals - Over 1.5" calcext:value-type="string">
            <text:p>Dutch First Half Goals - Over 1.5</text:p>
          </table:table-cell>
          <table:table-cell table:style-name="ce253" office:value-type="string" calcext:value-type="string">
            <text:p>Lay Under 1.5 Goals (First Half Over/Under 1.5 Market)</text:p>
          </table:table-cell>
          <table:table-cell table:style-name="ce289"/>
          <table:table-cell table:style-name="ce253" office:value-type="string" calcext:value-type="string">
            <text:p>Betway and Vbet tend to have the appropriate markets, but won’t necessarily cover the required number of goals. On Betway they are found under the ‘Half’ tab. Smarkets may have the First Half Over/Under 1.5 Market, although liquidity might be poor. <text:s/></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First Half Total Goals - Under 0.5</text:p>
          </table:table-cell>
          <table:table-cell table:style-name="ce253" table:formula="of:=&quot;Dutch First Half Goals - Over 0.5&quot;" office:value-type="string" office:string-value="Dutch First Half Goals - Over 0.5" calcext:value-type="string">
            <text:p>Dutch First Half Goals - Over 0.5</text:p>
          </table:table-cell>
          <table:table-cell table:style-name="ce253" office:value-type="string" calcext:value-type="string">
            <text:p>Lay Under 0.5 Goals (First Half Over/Under 0.5 Market)</text:p>
          </table:table-cell>
          <table:table-cell table:style-name="ce289"/>
          <table:table-cell table:style-name="ce253" office:value-type="string" calcext:value-type="string">
            <text:p>Betway and Vbet tend to have the appropriate markets, but won’t necessarily cover the required number of goals. On Betway they are found under the ‘Half’ tab. Smarkets may have the First Half Over/Under 0.5 Market, although liquidity might be poor. <text:s/></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First Half Total Goals - Over 0.5</text:p>
          </table:table-cell>
          <table:table-cell table:style-name="ce253" table:formula="of:=&quot;Dutch First Half Goals - Under 0.5&quot;" office:value-type="string" office:string-value="Dutch First Half Goals - Under 0.5" calcext:value-type="string">
            <text:p>Dutch First Half Goals - Under 0.5</text:p>
          </table:table-cell>
          <table:table-cell table:style-name="ce253" office:value-type="string" calcext:value-type="string">
            <text:p>Lay Over 0.5 Goals (First Half Over/Under 0.5 Market)</text:p>
          </table:table-cell>
          <table:table-cell table:style-name="ce289"/>
          <table:table-cell table:style-name="ce253" office:value-type="string" calcext:value-type="string">
            <text:p>Betway and Vbet tend to have the appropriate markets, but won’t necessarily cover the required number of goals. On Betway they are found under the ‘Half’ tab. Smarkets may have the First Half Over/Under 0.5 Market, although liquidity might be poor. <text:s/></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First Half Total Goals - Over 1.5</text:p>
          </table:table-cell>
          <table:table-cell table:style-name="ce253" table:formula="of:=&quot;Dutch First Half Goals - Under 1.5&quot;" office:value-type="string" office:string-value="Dutch First Half Goals - Under 1.5" calcext:value-type="string">
            <text:p>Dutch First Half Goals - Under 1.5</text:p>
          </table:table-cell>
          <table:table-cell table:style-name="ce253" office:value-type="string" calcext:value-type="string">
            <text:p>Lay Over 1.5 Goals (First Half Over/Under 1.5 Market)</text:p>
          </table:table-cell>
          <table:table-cell table:style-name="ce289"/>
          <table:table-cell table:style-name="ce253" office:value-type="string" calcext:value-type="string">
            <text:p>Betway and Vbet tend to have the appropriate markets, but won’t necessarily cover the required number of goals. On Betway they are found under the ‘Half’ tab. Smarkets may have the First Half Over/Under 1.5 Market, although liquidity might be poor. <text:s/></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First Half Total Goals - Over 2.5</text:p>
          </table:table-cell>
          <table:table-cell table:style-name="ce253" table:formula="of:=&quot;Dutch First Half Goals - Under 2.5&quot;" office:value-type="string" office:string-value="Dutch First Half Goals - Under 2.5" calcext:value-type="string">
            <text:p>Dutch First Half Goals - Under 2.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text:p>
          </table:table-cell>
          <table:table-cell table:number-columns-repeated="4"/>
          <table:table-cell table:style-name="ce222"/>
          <table:table-cell table:number-columns-repeated="1011"/>
        </table:table-row>
        <table:table-row table:style-name="ro9" table:visibility="collapse">
          <table:table-cell/>
          <table:table-cell table:style-name="ce253" office:value-type="string" calcext:value-type="string">
            <text:p>First Half Total Goals - Over 3.5</text:p>
          </table:table-cell>
          <table:table-cell table:style-name="ce253" table:formula="of:=&quot;Dutch First Half Goals - Under 3.5&quot;" office:value-type="string" office:string-value="Dutch First Half Goals - Under 3.5" calcext:value-type="string">
            <text:p>Dutch First Half Goals - Under 3.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text:p>
          </table:table-cell>
          <table:table-cell table:number-columns-repeated="4"/>
          <table:table-cell table:style-name="ce222"/>
          <table:table-cell table:number-columns-repeated="1011"/>
        </table:table-row>
        <table:table-row table:style-name="ro13" table:visibility="collapse">
          <table:table-cell table:number-columns-repeated="10"/>
          <table:table-cell table:style-name="ce222"/>
          <table:table-cell table:number-columns-repeated="1011"/>
        </table:table-row>
        <table:table-row table:style-name="ro9" table:visibility="collapse">
          <table:table-cell/>
          <table:table-cell table:style-name="ce253" table:formula="of:=&quot;First Half Team Goals - &quot;&amp;BookieTeam&amp;&quot; Under 3.5&quot;" office:value-type="string" office:string-value="First Half Team Goals - Leicester City Under 3.5" calcext:value-type="string">
            <text:p>First Half Team Goals - Leicester City Under 3.5</text:p>
          </table:table-cell>
          <table:table-cell table:style-name="ce253" table:formula="of:=&quot;Dutch &quot;&amp;BookieTeam&amp;&quot; First Half Goals - Over 3.5&quot;" office:value-type="string" office:string-value="Dutch Leicester City First Half Goals - Over 3.5" calcext:value-type="string">
            <text:p>Dutch Leicester City First Half Goals - Over 3.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 with Team A referring to the home team and Team B the away team. </text:p>
          </table:table-cell>
          <table:table-cell table:number-columns-repeated="4"/>
          <table:table-cell table:style-name="ce222"/>
          <table:table-cell table:number-columns-repeated="1011"/>
        </table:table-row>
        <table:table-row table:style-name="ro9" table:visibility="collapse">
          <table:table-cell/>
          <table:table-cell table:style-name="ce253" table:formula="of:=&quot;First Half Team Goals - &quot;&amp;BookieTeam&amp;&quot; Under 2.5&quot;" office:value-type="string" office:string-value="First Half Team Goals - Leicester City Under 2.5" calcext:value-type="string">
            <text:p>First Half Team Goals - Leicester City Under 2.5</text:p>
          </table:table-cell>
          <table:table-cell table:style-name="ce253" table:formula="of:=&quot;Dutch &quot;&amp;BookieTeam&amp;&quot; First Half Goals - Over 2.5&quot;" office:value-type="string" office:string-value="Dutch Leicester City First Half Goals - Over 2.5" calcext:value-type="string">
            <text:p>Dutch Leicester City First Half Goals - Over 2.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 with Team A referring to the home team and Team B the away team. </text:p>
          </table:table-cell>
          <table:table-cell table:number-columns-repeated="4"/>
          <table:table-cell table:style-name="ce222"/>
          <table:table-cell table:number-columns-repeated="1011"/>
        </table:table-row>
        <table:table-row table:style-name="ro9" table:visibility="collapse">
          <table:table-cell/>
          <table:table-cell table:style-name="ce253" table:formula="of:=&quot;First Half Team Goals - &quot;&amp;BookieTeam&amp;&quot; Under 1.5&quot;" office:value-type="string" office:string-value="First Half Team Goals - Leicester City Under 1.5" calcext:value-type="string">
            <text:p>First Half Team Goals - Leicester City Under 1.5</text:p>
          </table:table-cell>
          <table:table-cell table:style-name="ce253" table:formula="of:=&quot;Dutch &quot;&amp;BookieTeam&amp;&quot; First Half Goals - Over 1.5&quot;" office:value-type="string" office:string-value="Dutch Leicester City First Half Goals - Over 1.5" calcext:value-type="string">
            <text:p>Dutch Leicester City First Half Goals - Over 1.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 with Team A referring to the home team and Team B the away team. </text:p>
          </table:table-cell>
          <table:table-cell table:number-columns-repeated="4"/>
          <table:table-cell table:style-name="ce222"/>
          <table:table-cell table:number-columns-repeated="1011"/>
        </table:table-row>
        <table:table-row table:style-name="ro9" table:visibility="collapse">
          <table:table-cell/>
          <table:table-cell table:style-name="ce253" table:formula="of:=&quot;First Half Team Goals - &quot;&amp;BookieTeam&amp;&quot; Under 0.5&quot;" office:value-type="string" office:string-value="First Half Team Goals - Leicester City Under 0.5" calcext:value-type="string">
            <text:p>First Half Team Goals - Leicester City Under 0.5</text:p>
          </table:table-cell>
          <table:table-cell table:style-name="ce253" table:formula="of:=&quot;Dutch &quot;&amp;BookieTeam&amp;&quot; First Half Goals - Over 0.5&quot;" office:value-type="string" office:string-value="Dutch Leicester City First Half Goals - Over 0.5" calcext:value-type="string">
            <text:p>Dutch Leicester City First Half Goals - Over 0.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 with Team A referring to the home team and Team B the away team. </text:p>
          </table:table-cell>
          <table:table-cell table:number-columns-repeated="4"/>
          <table:table-cell table:style-name="ce222"/>
          <table:table-cell table:number-columns-repeated="1011"/>
        </table:table-row>
        <table:table-row table:style-name="ro9" table:visibility="collapse">
          <table:table-cell/>
          <table:table-cell table:style-name="ce253" table:formula="of:=&quot;First Half Team Goals - &quot;&amp;BookieTeam&amp;&quot; Over 0.5&quot;" office:value-type="string" office:string-value="First Half Team Goals - Leicester City Over 0.5" calcext:value-type="string">
            <text:p>First Half Team Goals - Leicester City Over 0.5</text:p>
          </table:table-cell>
          <table:table-cell table:style-name="ce253" table:formula="of:=&quot;Dutch &quot;&amp;BookieTeam&amp;&quot; First Half Goals - Under 0.5&quot;" office:value-type="string" office:string-value="Dutch Leicester City First Half Goals - Under 0.5" calcext:value-type="string">
            <text:p>Dutch Leicester City First Half Goals - Under 0.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 with Team A referring to the home team and Team B the away team. </text:p>
          </table:table-cell>
          <table:table-cell table:number-columns-repeated="4"/>
          <table:table-cell table:style-name="ce222"/>
          <table:table-cell table:number-columns-repeated="1011"/>
        </table:table-row>
        <table:table-row table:style-name="ro9" table:visibility="collapse">
          <table:table-cell/>
          <table:table-cell table:style-name="ce253" table:formula="of:=&quot;First Half Team Goals - &quot;&amp;BookieTeam&amp;&quot; Over 1.5&quot;" office:value-type="string" office:string-value="First Half Team Goals - Leicester City Over 1.5" calcext:value-type="string">
            <text:p>First Half Team Goals - Leicester City Over 1.5</text:p>
          </table:table-cell>
          <table:table-cell table:style-name="ce253" table:formula="of:=&quot;Dutch &quot;&amp;BookieTeam&amp;&quot; First Half Goals - Under 1.5&quot;" office:value-type="string" office:string-value="Dutch Leicester City First Half Goals - Under 1.5" calcext:value-type="string">
            <text:p>Dutch Leicester City First Half Goals - Under 1.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 with Team A referring to the home team and Team B the away team. </text:p>
          </table:table-cell>
          <table:table-cell table:number-columns-repeated="4"/>
          <table:table-cell table:style-name="ce222"/>
          <table:table-cell table:number-columns-repeated="1011"/>
        </table:table-row>
        <table:table-row table:style-name="ro9" table:visibility="collapse">
          <table:table-cell/>
          <table:table-cell table:style-name="ce253" table:formula="of:=&quot;First Half Team Goals - &quot;&amp;BookieTeam&amp;&quot; Over 2.5&quot;" office:value-type="string" office:string-value="First Half Team Goals - Leicester City Over 2.5" calcext:value-type="string">
            <text:p>First Half Team Goals - Leicester City Over 2.5</text:p>
          </table:table-cell>
          <table:table-cell table:style-name="ce253" table:formula="of:=&quot;Dutch &quot;&amp;BookieTeam&amp;&quot; First Half Goals - Under 2.5&quot;" office:value-type="string" office:string-value="Dutch Leicester City First Half Goals - Under 2.5" calcext:value-type="string">
            <text:p>Dutch Leicester City First Half Goals - Under 2.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 with Team A referring to the home team and Team B the away team. </text:p>
          </table:table-cell>
          <table:table-cell table:number-columns-repeated="4"/>
          <table:table-cell table:style-name="ce222"/>
          <table:table-cell table:number-columns-repeated="1011"/>
        </table:table-row>
        <table:table-row table:style-name="ro9" table:visibility="collapse">
          <table:table-cell/>
          <table:table-cell table:style-name="ce253" table:formula="of:=&quot;First Half Team Goals - &quot;&amp;BookieTeam&amp;&quot; Over 3.5&quot;" office:value-type="string" office:string-value="First Half Team Goals - Leicester City Over 3.5" calcext:value-type="string">
            <text:p>First Half Team Goals - Leicester City Over 3.5</text:p>
          </table:table-cell>
          <table:table-cell table:style-name="ce253" table:formula="of:=&quot;Dutch &quot;&amp;BookieTeam&amp;&quot; First Half Goals - Under 3.5&quot;" office:value-type="string" office:string-value="Dutch Leicester City First Half Goals - Under 3.5" calcext:value-type="string">
            <text:p>Dutch Leicester City First Half Goals - Under 3.5</text:p>
          </table:table-cell>
          <table:table-cell table:style-name="ce253"/>
          <table:table-cell table:style-name="ce289"/>
          <table:table-cell table:style-name="ce253" office:value-type="string" calcext:value-type="string">
            <text:p>Betway and Vbet tend to have the appropriate markets, but won’t necessarily cover the required number of goals. On Betway they are found under the ‘Half’ tab, with Team A referring to the home team and Team B the away team. </text:p>
          </table:table-cell>
          <table:table-cell table:number-columns-repeated="4"/>
          <table:table-cell table:style-name="ce222"/>
          <table:table-cell table:number-columns-repeated="1011"/>
        </table:table-row>
        <table:table-row table:style-name="ro9" table:visibility="collapse">
          <table:table-cell table:number-columns-repeated="10"/>
          <table:table-cell table:style-name="ce222"/>
          <table:table-cell table:number-columns-repeated="1011"/>
        </table:table-row>
        <table:table-row table:style-name="ro9" table:visibility="collapse">
          <table:table-cell/>
          <table:table-cell table:formula="of:=IF([$'Bet Matcher'.$L$9]=&quot;Draw&quot;;&quot;&quot;;BookieTeam&amp;&quot; To Win By 1 Or More Goals&quot;)" office:value-type="string" office:string-value="Leicester City To Win By 1 Or More Goals" calcext:value-type="string">
            <text:p>Leicester City To Win By 1 Or More Goals</text:p>
          </table:table-cell>
          <table:table-cell table:formula="of:=&quot;Lay &quot;&amp;BookieTeam&amp;&quot; (Match Result Market)&quot;" office:value-type="string" office:string-value="Lay Leicester City (Match Result Market)" calcext:value-type="string">
            <text:p>Lay Leicester City (Match Result Market)</text:p>
          </table:table-cell>
          <table:table-cell table:number-columns-repeated="7"/>
          <table:table-cell table:style-name="ce222"/>
          <table:table-cell table:number-columns-repeated="1011"/>
        </table:table-row>
        <table:table-row table:style-name="ro9" table:visibility="collapse">
          <table:table-cell/>
          <table:table-cell table:formula="of:=IF([$'Bet Matcher'.$L$9]=&quot;Draw&quot;;&quot;&quot;;BookieTeam&amp;&quot; To Win By 2 Or More Goals&quot;)" office:value-type="string" office:string-value="Leicester City To Win By 2 Or More Goals" calcext:value-type="string">
            <text:p>Leicester City To Win By 2 Or More Goals</text:p>
          </table:table-cell>
          <table:table-cell table:formula="of:=&quot;Lay &quot;&amp;BookieTeam&amp;&quot; -1.5 (Asian Handicap Market)&quot;" office:value-type="string" office:string-value="Lay Leicester City -1.5 (Asian Handicap Market)" calcext:value-type="string">
            <text:p>Lay Leicester City -1.5 (Asian Handicap Market)</text:p>
          </table:table-cell>
          <table:table-cell table:style-name="ce274" table:formula="of:=&quot;Dutch &quot;&amp;OtherTeam&amp;&quot; +2 (European Handicap Market)&quot;" office:value-type="string" office:string-value="Dutch Ipswich Town +2 (European Handicap Market)" calcext:value-type="string">
            <text:p>Dutch Ipswich Town +2 (European Handicap Market)</text:p>
          </table:table-cell>
          <table:table-cell table:style-name="ce285" table:formula="of:=&quot;Dutch &quot;&amp;OtherTeam&amp;&quot; +1.5 (Asian Handicap Market)&quot;" office:value-type="string" office:string-value="Dutch Ipswich Town +1.5 (Asian Handicap Market)" calcext:value-type="string">
            <text:p>Dutch Ipswich Town +1.5 (Asian Handicap Market)</text:p>
          </table:table-cell>
          <table:table-cell table:style-name="ce291" table:formula="of:=&quot;If the bet is dutched and &quot;&amp;BookieTeam&amp;&quot; win by 2 or more goals, the first bookmaker bet will win and the dutched bet will lose. If &quot;&amp;BookieTeam&amp;&quot; win by 1 goals or fewer, draw or lose the game, the first bookmaker bet will lose and the dutched bet will win.&quot;" office:value-type="string" office:string-value="If the bet is dutched and Leicester City win by 2 or more goals, the first bookmaker bet will win and the dutched bet will lose. If Leicester City win by 1 goals or fewer, draw or lose the game, the first bookmaker bet will lose and the dutched bet will win." calcext:value-type="string">
            <text:p>If the bet is dutched and Leicester City win by 2 or more goals, the first bookmaker bet will win and the dutched bet will lose. If Leicester City win by 1 goals or fewer, draw or lose the game, the first bookmaker bet will lose and the dutched bet will win.</text:p>
          </table:table-cell>
          <table:table-cell table:number-columns-repeated="4"/>
          <table:table-cell table:style-name="ce222"/>
          <table:table-cell table:number-columns-repeated="1011"/>
        </table:table-row>
        <table:table-row table:style-name="ro9" table:visibility="collapse">
          <table:table-cell/>
          <table:table-cell table:formula="of:=IF([$'Bet Matcher'.$L$9]=&quot;Draw&quot;;&quot;&quot;;BookieTeam&amp;&quot; To Win By 3 Or More Goals&quot;)" office:value-type="string" office:string-value="Leicester City To Win By 3 Or More Goals" calcext:value-type="string">
            <text:p>Leicester City To Win By 3 Or More Goals</text:p>
          </table:table-cell>
          <table:table-cell table:formula="of:=&quot;Lay &quot;&amp;BookieTeam&amp;&quot; -2.5 (Asian Handicap Market)&quot;" office:value-type="string" office:string-value="Lay Leicester City -2.5 (Asian Handicap Market)" calcext:value-type="string">
            <text:p>Lay Leicester City -2.5 (Asian Handicap Market)</text:p>
          </table:table-cell>
          <table:table-cell table:style-name="ce274" table:formula="of:=&quot;Dutch &quot;&amp;OtherTeam&amp;&quot; +3 (European Handicap Market)&quot;" office:value-type="string" office:string-value="Dutch Ipswich Town +3 (European Handicap Market)" calcext:value-type="string">
            <text:p>Dutch Ipswich Town +3 (European Handicap Market)</text:p>
          </table:table-cell>
          <table:table-cell table:style-name="ce285" table:formula="of:=&quot;Dutch &quot;&amp;OtherTeam&amp;&quot; +2.5 (Asian Handicap Market)&quot;" office:value-type="string" office:string-value="Dutch Ipswich Town +2.5 (Asian Handicap Market)" calcext:value-type="string">
            <text:p>Dutch Ipswich Town +2.5 (Asian Handicap Market)</text:p>
          </table:table-cell>
          <table:table-cell table:style-name="ce292" table:formula="of:=&quot;If the bet is dutched and &quot;&amp;BookieTeam&amp;&quot; win by 3 or more goals, the first bookmaker bet will win and the dutched bet will lose. If &quot;&amp;BookieTeam&amp;&quot; win by 2 goals or fewer, draw or lose the game, the first bookmaker bet will lose and the dutched bet will win.&quot;" office:value-type="string" office:string-value="If the bet is dutched and Leicester City win by 3 or more goals, the first bookmaker bet will win and the dutched bet will lose. If Leicester City win by 2 goals or fewer, draw or lose the game, the first bookmaker bet will lose and the dutched bet will win." calcext:value-type="string">
            <text:p>If the bet is dutched and Leicester City win by 3 or more goals, the first bookmaker bet will win and the dutched bet will lose. If Leicester City win by 2 goals or fewer, draw or lose the game, the first bookmaker bet will lose and the dutched bet will win.</text:p>
          </table:table-cell>
          <table:table-cell table:number-columns-repeated="4"/>
          <table:table-cell table:style-name="ce222"/>
          <table:table-cell table:number-columns-repeated="1011"/>
        </table:table-row>
        <table:table-row table:style-name="ro9" table:visibility="collapse">
          <table:table-cell/>
          <table:table-cell table:formula="of:=IF([$'Bet Matcher'.$L$9]=&quot;Draw&quot;;&quot;&quot;;BookieTeam&amp;&quot; To Win By 4 Or More Goals&quot;)" office:value-type="string" office:string-value="Leicester City To Win By 4 Or More Goals" calcext:value-type="string">
            <text:p>Leicester City To Win By 4 Or More Goals</text:p>
          </table:table-cell>
          <table:table-cell table:formula="of:=&quot;Lay &quot;&amp;BookieTeam&amp;&quot; -3.5 (Asian Handicap Market)&quot;" office:value-type="string" office:string-value="Lay Leicester City -3.5 (Asian Handicap Market)" calcext:value-type="string">
            <text:p>Lay Leicester City -3.5 (Asian Handicap Market)</text:p>
          </table:table-cell>
          <table:table-cell table:style-name="ce274" table:formula="of:=&quot;Dutch &quot;&amp;OtherTeam&amp;&quot; +4 (European Handicap Market)&quot;" office:value-type="string" office:string-value="Dutch Ipswich Town +4 (European Handicap Market)" calcext:value-type="string">
            <text:p>Dutch Ipswich Town +4 (European Handicap Market)</text:p>
          </table:table-cell>
          <table:table-cell table:style-name="ce285" table:formula="of:=&quot;Dutch &quot;&amp;OtherTeam&amp;&quot; +3.5 (Asian Handicap Market)&quot;" office:value-type="string" office:string-value="Dutch Ipswich Town +3.5 (Asian Handicap Market)" calcext:value-type="string">
            <text:p>Dutch Ipswich Town +3.5 (Asian Handicap Market)</text:p>
          </table:table-cell>
          <table:table-cell table:style-name="ce292" table:formula="of:=&quot;If the bet is dutched and &quot;&amp;BookieTeam&amp;&quot; win by 4 or more goals, the first bookmaker bet will win and the dutched bet will lose. If &quot;&amp;BookieTeam&amp;&quot; win by 3 goals or fewer, draw or lose the game, the first bookmaker bet will lose and the dutched bet will win.&quot;" office:value-type="string" office:string-value="If the bet is dutched and Leicester City win by 4 or more goals, the first bookmaker bet will win and the dutched bet will lose. If Leicester City win by 3 goals or fewer, draw or lose the game, the first bookmaker bet will lose and the dutched bet will win." calcext:value-type="string">
            <text:p>If the bet is dutched and Leicester City win by 4 or more goals, the first bookmaker bet will win and the dutched bet will lose. If Leicester City win by 3 goals or fewer, draw or lose the game, the first bookmaker bet will lose and the dutched bet will win.</text:p>
          </table:table-cell>
          <table:table-cell table:number-columns-repeated="4"/>
          <table:table-cell table:style-name="ce222"/>
          <table:table-cell table:number-columns-repeated="1011"/>
        </table:table-row>
        <table:table-row table:style-name="ro9" table:visibility="collapse">
          <table:table-cell table:number-columns-repeated="10"/>
          <table:table-cell table:style-name="ce222"/>
          <table:table-cell table:number-columns-repeated="1011"/>
        </table:table-row>
        <table:table-row table:style-name="ro9" table:visibility="collapse">
          <table:table-cell table:style-name="ce244" table:formula="of:=&quot;Backing &quot;&amp;[$'Bet Matcher'.F9]" office:value-type="string" office:string-value="Backing Ipswich Town" calcext:value-type="string" table:number-columns-spanned="1" table:number-rows-spanned="8">
            <text:p>Backing Ipswich Town</text:p>
          </table:table-cell>
          <table:table-cell table:formula="of:=&quot;1st Half Result &quot;&amp;[$'Bet Matcher'.$L$9]&amp;&quot; and 1st Half Under 3.5 Goals (&quot;&amp;[$'Bet Matcher'.$L$9]&amp;&quot; Home)&quot;" office:value-type="string" office:string-value="1st Half Result Leicester City and 1st Half Under 3.5 Goals (Leicester City Home)" calcext:value-type="string">
            <text:p>1st Half Result Leicester City and 1st Half Under 3.5 Goals (Leicester City Home)</text:p>
          </table:table-cell>
          <table:table-cell office:value-type="string" calcext:value-type="string">
            <text:p>Multi Lay First Half Correct Score 1-0, 2-0, 3-0, 2-1</text:p>
          </table:table-cell>
          <table:table-cell table:number-columns-repeated="2"/>
          <table:table-cell office:value-type="string" calcext:value-type="string">
            <text:p>Use the Multi Lay Bets Calculator with 4 selections.</text:p>
          </table:table-cell>
          <table:table-cell table:number-columns-repeated="4"/>
          <table:table-cell table:style-name="ce222"/>
          <table:table-cell table:number-columns-repeated="1011"/>
        </table:table-row>
        <table:table-row table:style-name="ro9" table:visibility="collapse">
          <table:covered-table-cell/>
          <table:table-cell table:formula="of:=&quot;1st Half Result &quot;&amp;[$'Bet Matcher'.$L$9]&amp;&quot; and 1st Half Under 2.5 Goals (&quot;&amp;[$'Bet Matcher'.$L$9]&amp;&quot; Home)&quot;" office:value-type="string" office:string-value="1st Half Result Leicester City and 1st Half Under 2.5 Goals (Leicester City Home)" calcext:value-type="string">
            <text:p>1st Half Result Leicester City and 1st Half Under 2.5 Goals (Leicester City Home)</text:p>
          </table:table-cell>
          <table:table-cell office:value-type="string" calcext:value-type="string">
            <text:p>Multi Lay First Half Correct Score 1-0, 2-0</text:p>
          </table:table-cell>
          <table:table-cell table:number-columns-repeated="2"/>
          <table:table-cell office:value-type="string" calcext:value-type="string">
            <text:p>Use the Multi Lay Bets Calculator with 2 selections.</text:p>
          </table:table-cell>
          <table:table-cell table:number-columns-repeated="4"/>
          <table:table-cell table:style-name="ce222"/>
          <table:table-cell table:number-columns-repeated="1011"/>
        </table:table-row>
        <table:table-row table:style-name="ro9" table:visibility="collapse">
          <table:covered-table-cell/>
          <table:table-cell table:formula="of:=&quot;1st Half Result &quot;&amp;[$'Bet Matcher'.$L$9]&amp;&quot; and 1st Half Under 1.5 Goals (&quot;&amp;[$'Bet Matcher'.$L$9]&amp;&quot; Home)&quot;" office:value-type="string" office:string-value="1st Half Result Leicester City and 1st Half Under 1.5 Goals (Leicester City Home)" calcext:value-type="string">
            <text:p>1st Half Result Leicester City and 1st Half Under 1.5 Goals (Leicester City Home)</text:p>
          </table:table-cell>
          <table:table-cell office:value-type="string" calcext:value-type="string">
            <text:p>Lay First Half Correct Score 1-0 </text:p>
          </table:table-cell>
          <table:table-cell table:number-columns-repeated="7"/>
          <table:table-cell table:style-name="ce222"/>
          <table:table-cell table:number-columns-repeated="1011"/>
        </table:table-row>
        <table:table-row table:style-name="ro9" table:visibility="collapse">
          <table:covered-table-cell/>
          <table:table-cell table:formula="of:=&quot;1st Half Result &quot;&amp;[$'Bet Matcher'.$L$9]&amp;&quot; and 1st Half Under 0.5 Goals (&quot;&amp;[$'Bet Matcher'.$L$9]&amp;&quot; Home)&quot;" office:value-type="string" office:string-value="1st Half Result Leicester City and 1st Half Under 0.5 Goals (Leicester City Home)" calcext:value-type="string">
            <text:p>1st Half Result Leicester City and 1st Half Under 0.5 Goals (Leicester City Home)</text:p>
          </table:table-cell>
          <table:table-cell office:value-type="string" calcext:value-type="string">
            <text:p>This result is impossible!</text:p>
          </table:table-cell>
          <table:table-cell table:number-columns-repeated="2"/>
          <table:table-cell table:formula="of:=&quot;The bookmaker should not give you this bet, as it can’t be achieved. If &quot;&amp;[$'Bet Matcher'.F9]&amp;&quot; win the first half, there must have been at least one goal in the half.&quot;" office:value-type="string" office:string-value="The bookmaker should not give you this bet, as it can’t be achieved. If Ipswich Town win the first half, there must have been at least one goal in the half." calcext:value-type="string">
            <text:p>The bookmaker should not give you this bet, as it can’t be achieved. If Ipswich Town win the first half, there must have been at least one goal in the half.</text:p>
          </table:table-cell>
          <table:table-cell table:number-columns-repeated="4"/>
          <table:table-cell table:style-name="ce222"/>
          <table:table-cell table:number-columns-repeated="1011"/>
        </table:table-row>
        <table:table-row table:style-name="ro9" table:visibility="collapse">
          <table:covered-table-cell/>
          <table:table-cell table:formula="of:=&quot;1st Half Result &quot;&amp;[$'Bet Matcher'.$L$9]&amp;&quot; and 1st Half Over 0.5 Goals (&quot;&amp;[$'Bet Matcher'.$L$9]&amp;&quot; Home)&quot;" office:value-type="string" office:string-value="1st Half Result Leicester City and 1st Half Over 0.5 Goals (Leicester City Home)" calcext:value-type="string">
            <text:p>1st Half Result Leicester City and 1st Half Over 0.5 Goals (Leicester City Home)</text:p>
          </table:table-cell>
          <table:table-cell table:formula="of:=&quot;Lay First Half Result &quot;&amp;[$'Bet Matcher'.F9]" office:value-type="string" office:string-value="Lay First Half Result Ipswich Town" calcext:value-type="string">
            <text:p>Lay First Half Result Ipswich Town</text:p>
          </table:table-cell>
          <table:table-cell table:number-columns-repeated="2"/>
          <table:table-cell table:formula="of:=&quot;If &quot;&amp;[$'Bet Matcher'.F9]&amp;&quot; win the first half, there must be at least one goal scored in the half, so '&quot;&amp;[$'Bet Matcher'.F9]&amp;&quot; and Over 0.5 Goals' is the same as betting on &quot;&amp;[$'Bet Matcher'.F9]&amp;&quot; to win in the first half result market.&quot;" office:value-type="string" office:string-value="If Ipswich Town win the first half, there must be at least one goal scored in the half, so 'Ipswich Town and Over 0.5 Goals' is the same as betting on Ipswich Town to win in the first half result market." calcext:value-type="string">
            <text:p>If Ipswich Town win the first half, there must be at least one goal scored in the half, so 'Ipswich Town and Over 0.5 Goals' is the same as betting on Ipswich Town to win in the first half result market.</text:p>
          </table:table-cell>
          <table:table-cell table:number-columns-repeated="4"/>
          <table:table-cell table:style-name="ce222"/>
          <table:table-cell table:number-columns-repeated="1011"/>
        </table:table-row>
        <table:table-row table:style-name="ro9" table:visibility="collapse">
          <table:covered-table-cell/>
          <table:table-cell table:formula="of:=&quot;1st Half Result &quot;&amp;[$'Bet Matcher'.$L$9]&amp;&quot; and 1st Half Over 1.5 Goals (&quot;&amp;[$'Bet Matcher'.$L$9]&amp;&quot; Home)&quot;" office:value-type="string" office:string-value="1st Half Result Leicester City and 1st Half Over 1.5 Goals (Leicester City Home)" calcext:value-type="string">
            <text:p>1st Half Result Leicester City and 1st Half Over 1.5 Goals (Leicester City Home)</text:p>
          </table:table-cell>
          <table:table-cell table:formula="of:=&quot;Lay First Half Result &quot;&amp;[$'Bet Matcher'.F9]&amp;&quot; &amp; Dutch with First Half Correct Score 1-0 (See Notes)&quot;" office:value-type="string" office:string-value="Lay First Half Result Ipswich Town &amp; Dutch with First Half Correct Score 1-0 (See Notes)" calcext:value-type="string">
            <text:p>Lay First Half Result Ipswich Town &amp; Dutch with First Half Correct Score 1-0 (See Notes)</text:p>
          </table:table-cell>
          <table:table-cell table:number-columns-repeated="2"/>
          <table:table-cell table:formula="of:=&quot;Use the Dutch and Lay Calculator. Enter your original bet in the 'Bookmaker Bet 1' section, and place a lay bet against &quot;&amp;['Bet Matcher'.F9]&amp;&quot; in the First Half Result market, entering the lay stake and lay odds into the 'Lay Bet' section. Then place a back bet on 1-0 in the First Half Correct Score market, entering the back odds into the 'Bookmaker Bet 2' section.&quot;" office:value-type="string" office:string-value="Use the Dutch and Lay Calculator. Enter your original bet in the 'Bookmaker Bet 1' section, and place a lay bet against Ipswich Town in the First Half Result market, entering the lay stake and lay odds into the 'Lay Bet' section. Then place a back bet on 1-0 in the First Half Correct Score market, entering the back odds into the 'Bookmaker Bet 2' section." calcext:value-type="string">
            <text:p>Use the Dutch and Lay Calculator. Enter your original bet in the 'Bookmaker Bet 1' section, and place a lay bet against Ipswich Town in the First Half Result market, entering the lay stake and lay odds into the 'Lay Bet' section. Then place a back bet on 1-0 in the First Half Correct Score market, entering the back odds into the 'Bookmaker Bet 2' section.</text:p>
          </table:table-cell>
          <table:table-cell table:number-columns-repeated="4"/>
          <table:table-cell table:style-name="ce222"/>
          <table:table-cell table:number-columns-repeated="1011"/>
        </table:table-row>
        <table:table-row table:style-name="ro9" table:visibility="collapse">
          <table:covered-table-cell/>
          <table:table-cell table:formula="of:=&quot;1st Half Result &quot;&amp;[$'Bet Matcher'.$L$9]&amp;&quot; and 1st Half Over 2.5 Goals (&quot;&amp;[$'Bet Matcher'.$L$9]&amp;&quot; Home)&quot;" office:value-type="string" office:string-value="1st Half Result Leicester City and 1st Half Over 2.5 Goals (Leicester City Home)" calcext:value-type="string">
            <text:p>1st Half Result Leicester City and 1st Half Over 2.5 Goals (Leicester City Home)</text:p>
          </table:table-cell>
          <table:table-cell table:formula="of:=&quot;Lay First Half Result &quot;&amp;[$'Bet Matcher'.F9]&amp;&quot; &amp; Dutch with First Half Correct Score 1-0 and 2-0 (See Notes)&quot;" office:value-type="string" office:string-value="Lay First Half Result Ipswich Town &amp; Dutch with First Half Correct Score 1-0 and 2-0 (See Notes)" calcext:value-type="string">
            <text:p>Lay First Half Result Ipswich Town &amp; Dutch with First Half Correct Score 1-0 and 2-0 (See Notes)</text:p>
          </table:table-cell>
          <table:table-cell table:number-columns-repeated="2"/>
          <table:table-cell table:formula="of:=&quot;Use the Dutch and Lay Calculator. Enter your original bet in the 'Bookmaker Bet 1' section, and place a lay bet against &quot;&amp;['Bet Matcher'.F9]&amp;&quot; in the First Half Result market, entering the lay stake and lay odds into the 'Lay Bet' section. Then place a back bets on 1-0 in the First Half Correct Score market, and another back bet on 2-0 in the First Half Correct Score market, entering the back odds into the 'Bookmaker Bet 2' and 'Bookmaker Bet 3' sections.&quot;" office:value-type="string" office:string-value="Use the Dutch and Lay Calculator. Enter your original bet in the 'Bookmaker Bet 1' section, and place a lay bet against Ipswich Town in the First Half Result market, entering the lay stake and lay odds into the 'Lay Bet' section. Then place a back bets on 1-0 in the First Half Correct Score market, and another back bet on 2-0 in the First Half Correct Score market, entering the back odds into the 'Bookmaker Bet 2' and 'Bookmaker Bet 3' sections." calcext:value-type="string">
            <text:p>Use the Dutch and Lay Calculator. Enter your original bet in the 'Bookmaker Bet 1' section, and place a lay bet against Ipswich Town in the First Half Result market, entering the lay stake and lay odds into the 'Lay Bet' section. Then place a back bets on 1-0 in the First Half Correct Score market, and another back bet on 2-0 in the First Half Correct Score market, entering the back odds into the 'Bookmaker Bet 2' and 'Bookmaker Bet 3' sections.</text:p>
          </table:table-cell>
          <table:table-cell table:number-columns-repeated="4"/>
          <table:table-cell table:style-name="ce222"/>
          <table:table-cell table:number-columns-repeated="1011"/>
        </table:table-row>
        <table:table-row table:style-name="ro9" table:visibility="collapse">
          <table:covered-table-cell/>
          <table:table-cell table:style-name="ce222" table:formula="of:=&quot;1st Half Result &quot;&amp;[$'Bet Matcher'.$L$9]&amp;&quot; and 1st Half Over 3.5 Goals (&quot;&amp;[$'Bet Matcher'.$L$9]&amp;&quot; Home)&quot;" office:value-type="string" office:string-value="1st Half Result Leicester City and 1st Half Over 3.5 Goals (Leicester City Home)" calcext:value-type="string">
            <text:p>1st Half Result Leicester City and 1st Half Over 3.5 Goals (Leicester City Home)</text:p>
          </table:table-cell>
          <table:table-cell table:formula="of:=&quot;Lay First Half Result &quot;&amp;[$'Bet Matcher'.F9]&amp;&quot; &amp; Dutch with First Half Correct Score 1-0, 2-0, 3-0 and 2-1 (See Notes)&quot;" office:value-type="string" office:string-value="Lay First Half Result Ipswich Town &amp; Dutch with First Half Correct Score 1-0, 2-0, 3-0 and 2-1 (See Notes)" calcext:value-type="string">
            <text:p>Lay First Half Result Ipswich Town &amp; Dutch with First Half Correct Score 1-0, 2-0, 3-0 and 2-1 (See Notes)</text:p>
          </table:table-cell>
          <table:table-cell table:number-columns-repeated="2"/>
          <table:table-cell table:formula="of:=&quot;Use the Dutch and Lay Calculator. Enter your original bet in the 'Bookmaker Bet 1' section, and place a lay bet against &quot;&amp;['Bet Matcher'.F9]&amp;&quot; in the First Half Result market, entering the lay stake and lay odds into the 'Lay Bet' section. Then place a back bets on 1-0, 2-0, 3-0 and 2-1 in the First Half Correct Score market, entering the back odds into the 'Bookmaker Bet 2', 'Bookmaker Bet 3', 'Bookmaker Bet 4' and 'Bookmaker Bet 5' sections.&quot;" office:value-type="string" office:string-value="Use the Dutch and Lay Calculator. Enter your original bet in the 'Bookmaker Bet 1' section, and place a lay bet against Ipswich Town in the First Half Result market, entering the lay stake and lay odds into the 'Lay Bet' section. Then place a back bets on 1-0, 2-0, 3-0 and 2-1 in the First Half Correct Score market, entering the back odds into the 'Bookmaker Bet 2', 'Bookmaker Bet 3', 'Bookmaker Bet 4' and 'Bookmaker Bet 5' sections." calcext:value-type="string">
            <text:p>Use the Dutch and Lay Calculator. Enter your original bet in the 'Bookmaker Bet 1' section, and place a lay bet against Ipswich Town in the First Half Result market, entering the lay stake and lay odds into the 'Lay Bet' section. Then place a back bets on 1-0, 2-0, 3-0 and 2-1 in the First Half Correct Score market, entering the back odds into the 'Bookmaker Bet 2', 'Bookmaker Bet 3', 'Bookmaker Bet 4' and 'Bookmaker Bet 5' sections.</text:p>
          </table:table-cell>
          <table:table-cell table:number-columns-repeated="4"/>
          <table:table-cell table:style-name="ce222"/>
          <table:table-cell table:number-columns-repeated="1011"/>
        </table:table-row>
        <table:table-row table:style-name="ro9" table:visibility="collapse">
          <table:table-cell/>
          <table:table-cell table:style-name="Default"/>
          <table:table-cell table:number-columns-repeated="8"/>
          <table:table-cell table:style-name="ce222"/>
          <table:table-cell table:number-columns-repeated="1011"/>
        </table:table-row>
        <table:table-row table:style-name="ro9" table:visibility="collapse">
          <table:table-cell table:style-name="ce244" table:formula="of:=&quot;Backing &quot;&amp;[$'Bet Matcher'.F11]" office:value-type="string" office:string-value="Backing Leicester City" calcext:value-type="string" table:number-columns-spanned="1" table:number-rows-spanned="8">
            <text:p>Backing Leicester City</text:p>
          </table:table-cell>
          <table:table-cell table:formula="of:=IF([$'Bet Matcher'.$L$9]=&quot;Draw&quot;;&quot;&quot;;&quot;1st Half Result &quot;&amp;[$'Bet Matcher'.$L$9]&amp;&quot; and 1st Half Under 3.5 Goals (&quot;&amp;[$'Lookup Tables'.A46]&amp;&quot; Home)&quot;)" office:value-type="string" office:string-value="1st Half Result Leicester City and 1st Half Under 3.5 Goals (Ipswich Town Home)" calcext:value-type="string">
            <text:p>1st Half Result Leicester City and 1st Half Under 3.5 Goals (Ipswich Town Home)</text:p>
          </table:table-cell>
          <table:table-cell office:value-type="string" calcext:value-type="string">
            <text:p>Multi Lay First Half Correct Score 0-1, 0-2, 0-3, 1-2</text:p>
          </table:table-cell>
          <table:table-cell table:number-columns-repeated="2"/>
          <table:table-cell office:value-type="string" calcext:value-type="string">
            <text:p>Use the Multi Lay Bets Calculator with 4 selections.</text:p>
          </table:table-cell>
          <table:table-cell table:number-columns-repeated="4"/>
          <table:table-cell table:style-name="ce222"/>
          <table:table-cell table:number-columns-repeated="1011"/>
        </table:table-row>
        <table:table-row table:style-name="ro9" table:visibility="collapse">
          <table:covered-table-cell/>
          <table:table-cell table:formula="of:=IF([$'Bet Matcher'.$L$9]=&quot;Draw&quot;;&quot;&quot;;&quot;1st Half Result &quot;&amp;[$'Bet Matcher'.$L$9]&amp;&quot; and 1st Half Under 2.5 Goals (&quot;&amp;[$'Lookup Tables'.A46]&amp;&quot; Home)&quot;)" office:value-type="string" office:string-value="1st Half Result Leicester City and 1st Half Under 2.5 Goals (Ipswich Town Home)" calcext:value-type="string">
            <text:p>1st Half Result Leicester City and 1st Half Under 2.5 Goals (Ipswich Town Home)</text:p>
          </table:table-cell>
          <table:table-cell office:value-type="string" calcext:value-type="string">
            <text:p>Multi Lay First Half Correct Score 0-1, 0-2</text:p>
          </table:table-cell>
          <table:table-cell table:number-columns-repeated="2"/>
          <table:table-cell office:value-type="string" calcext:value-type="string">
            <text:p>Use the Multi Lay Bets Calculator with 2 selections.</text:p>
          </table:table-cell>
          <table:table-cell table:number-columns-repeated="4"/>
          <table:table-cell table:style-name="ce222"/>
          <table:table-cell table:number-columns-repeated="1011"/>
        </table:table-row>
        <table:table-row table:style-name="ro9" table:visibility="collapse">
          <table:covered-table-cell/>
          <table:table-cell table:formula="of:=IF([$'Bet Matcher'.$L$9]=&quot;Draw&quot;;&quot;&quot;;&quot;1st Half Result &quot;&amp;[$'Bet Matcher'.$L$9]&amp;&quot; and 1st Half Under 1.5 Goals (&quot;&amp;[$'Lookup Tables'.A46]&amp;&quot; Home)&quot;)" office:value-type="string" office:string-value="1st Half Result Leicester City and 1st Half Under 1.5 Goals (Ipswich Town Home)" calcext:value-type="string">
            <text:p>1st Half Result Leicester City and 1st Half Under 1.5 Goals (Ipswich Town Home)</text:p>
          </table:table-cell>
          <table:table-cell office:value-type="string" calcext:value-type="string">
            <text:p>Lay First Half Correct Score 0-1</text:p>
          </table:table-cell>
          <table:table-cell table:number-columns-repeated="7"/>
          <table:table-cell table:style-name="ce222"/>
          <table:table-cell table:number-columns-repeated="1011"/>
        </table:table-row>
        <table:table-row table:style-name="ro9" table:visibility="collapse">
          <table:covered-table-cell/>
          <table:table-cell table:formula="of:=IF([$'Bet Matcher'.$L$9]=&quot;Draw&quot;;&quot;&quot;;&quot;1st Half Result &quot;&amp;[$'Bet Matcher'.$L$9]&amp;&quot; and 1st Half Under 0.5 Goals (&quot;&amp;[$'Lookup Tables'.A46]&amp;&quot; Home)&quot;)" office:value-type="string" office:string-value="1st Half Result Leicester City and 1st Half Under 0.5 Goals (Ipswich Town Home)" calcext:value-type="string">
            <text:p>1st Half Result Leicester City and 1st Half Under 0.5 Goals (Ipswich Town Home)</text:p>
          </table:table-cell>
          <table:table-cell office:value-type="string" calcext:value-type="string">
            <text:p>This result is impossible!</text:p>
          </table:table-cell>
          <table:table-cell table:number-columns-repeated="2"/>
          <table:table-cell table:formula="of:=&quot;The bookmaker should not give you this bet, as it can’t be achieved. If &quot;&amp;[$'Bet Matcher'.F11]&amp;&quot; win the first half, there must have been at least one goal in the half.&quot;" office:value-type="string" office:string-value="The bookmaker should not give you this bet, as it can’t be achieved. If Leicester City win the first half, there must have been at least one goal in the half." calcext:value-type="string">
            <text:p>The bookmaker should not give you this bet, as it can’t be achieved. If Leicester City win the first half, there must have been at least one goal in the half.</text:p>
          </table:table-cell>
          <table:table-cell table:number-columns-repeated="4"/>
          <table:table-cell table:style-name="ce222"/>
          <table:table-cell table:number-columns-repeated="1011"/>
        </table:table-row>
        <table:table-row table:style-name="ro9" table:visibility="collapse">
          <table:covered-table-cell/>
          <table:table-cell table:formula="of:=IF([$'Bet Matcher'.$L$9]=&quot;Draw&quot;;&quot;&quot;;&quot;1st Half Result &quot;&amp;[$'Bet Matcher'.$L$9]&amp;&quot; and 1st Half Over 0.5 Goals (&quot;&amp;[$'Lookup Tables'.A46]&amp;&quot; Home)&quot;)" office:value-type="string" office:string-value="1st Half Result Leicester City and 1st Half Over 0.5 Goals (Ipswich Town Home)" calcext:value-type="string">
            <text:p>1st Half Result Leicester City and 1st Half Over 0.5 Goals (Ipswich Town Home)</text:p>
          </table:table-cell>
          <table:table-cell table:formula="of:=&quot;Lay First Half Result &quot;&amp;[$'Bet Matcher'.F11]" office:value-type="string" office:string-value="Lay First Half Result Leicester City" calcext:value-type="string">
            <text:p>Lay First Half Result Leicester City</text:p>
          </table:table-cell>
          <table:table-cell table:number-columns-repeated="2"/>
          <table:table-cell table:formula="of:=&quot;If &quot;&amp;[$'Bet Matcher'.F11]&amp;&quot; win the first half, there must be at least one goal scored in the half, so '&quot;&amp;[$'Bet Matcher'.F11]&amp;&quot; and Over 0.5 Goals' is the same as betting on &quot;&amp;[$'Bet Matcher'.F11]&amp;&quot; to win in the first half result market.&quot;" office:value-type="string" office:string-value="If Leicester City win the first half, there must be at least one goal scored in the half, so 'Leicester City and Over 0.5 Goals' is the same as betting on Leicester City to win in the first half result market." calcext:value-type="string">
            <text:p>If Leicester City win the first half, there must be at least one goal scored in the half, so 'Leicester City and Over 0.5 Goals' is the same as betting on Leicester City to win in the first half result market.</text:p>
          </table:table-cell>
          <table:table-cell table:number-columns-repeated="4"/>
          <table:table-cell table:style-name="ce222"/>
          <table:table-cell table:number-columns-repeated="1011"/>
        </table:table-row>
        <table:table-row table:style-name="ro9" table:visibility="collapse">
          <table:covered-table-cell/>
          <table:table-cell table:formula="of:=IF([$'Bet Matcher'.$L$9]=&quot;Draw&quot;;&quot;&quot;;&quot;1st Half Result &quot;&amp;[$'Bet Matcher'.$L$9]&amp;&quot; and 1st Half Over 1.5 Goals (&quot;&amp;[$'Lookup Tables'.A46]&amp;&quot; Home)&quot;)" office:value-type="string" office:string-value="1st Half Result Leicester City and 1st Half Over 1.5 Goals (Ipswich Town Home)" calcext:value-type="string">
            <text:p>1st Half Result Leicester City and 1st Half Over 1.5 Goals (Ipswich Town Home)</text:p>
          </table:table-cell>
          <table:table-cell table:formula="of:=&quot;Lay First Half Result &quot;&amp;[$'Bet Matcher'.F11]&amp;&quot; &amp; Dutch with First Half Correct Score 0-1 (See Notes)&quot;" office:value-type="string" office:string-value="Lay First Half Result Leicester City &amp; Dutch with First Half Correct Score 0-1 (See Notes)" calcext:value-type="string">
            <text:p>Lay First Half Result Leicester City &amp; Dutch with First Half Correct Score 0-1 (See Notes)</text:p>
          </table:table-cell>
          <table:table-cell table:number-columns-repeated="2"/>
          <table:table-cell table:formula="of:=&quot;Use the Dutch and Lay Calculator. Enter your original bet in the 'Bookmaker Bet 1' section, and place a lay bet against &quot;&amp;[$'Bet Matcher'.F11]&amp;&quot; in the First Half Result market, entering the lay stake and lay odds into the 'Lay Bet' section. Then place a back bet on 0-1 in the First Half Correct Score market, entering the back odds into the 'Bookmaker Bet 2' section.&quot;" office:value-type="string" office:string-value="Use the Dutch and Lay Calculator. Enter your original bet in the 'Bookmaker Bet 1' section, and place a lay bet against Leicester City in the First Half Result market, entering the lay stake and lay odds into the 'Lay Bet' section. Then place a back bet on 0-1 in the First Half Correct Score market, entering the back odds into the 'Bookmaker Bet 2' section." calcext:value-type="string">
            <text:p>Use the Dutch and Lay Calculator. Enter your original bet in the 'Bookmaker Bet 1' section, and place a lay bet against Leicester City in the First Half Result market, entering the lay stake and lay odds into the 'Lay Bet' section. Then place a back bet on 0-1 in the First Half Correct Score market, entering the back odds into the 'Bookmaker Bet 2' section.</text:p>
          </table:table-cell>
          <table:table-cell table:number-columns-repeated="4"/>
          <table:table-cell table:style-name="ce222"/>
          <table:table-cell table:number-columns-repeated="1011"/>
        </table:table-row>
        <table:table-row table:style-name="ro9" table:visibility="collapse">
          <table:covered-table-cell/>
          <table:table-cell table:formula="of:=IF([$'Bet Matcher'.$L$9]=&quot;Draw&quot;;&quot;&quot;;&quot;1st Half Result &quot;&amp;[$'Bet Matcher'.$L$9]&amp;&quot; and 1st Half Over 2.5 Goals (&quot;&amp;[$'Lookup Tables'.A46]&amp;&quot; Home)&quot;)" office:value-type="string" office:string-value="1st Half Result Leicester City and 1st Half Over 2.5 Goals (Ipswich Town Home)" calcext:value-type="string">
            <text:p>1st Half Result Leicester City and 1st Half Over 2.5 Goals (Ipswich Town Home)</text:p>
          </table:table-cell>
          <table:table-cell table:formula="of:=&quot;Lay First Half Result &quot;&amp;[$'Bet Matcher'.F11]&amp;&quot; &amp; Dutch with First Half Correct Score 0-1 and 0-2 (See Notes)&quot;" office:value-type="string" office:string-value="Lay First Half Result Leicester City &amp; Dutch with First Half Correct Score 0-1 and 0-2 (See Notes)" calcext:value-type="string">
            <text:p>Lay First Half Result Leicester City &amp; Dutch with First Half Correct Score 0-1 and 0-2 (See Notes)</text:p>
          </table:table-cell>
          <table:table-cell table:number-columns-repeated="2"/>
          <table:table-cell table:formula="of:=&quot;Use the Dutch and Lay Calculator. Enter your original bet in the 'Bookmaker Bet 1' section, and place a lay bet against &quot;&amp;['Bet Matcher'.F11]&amp;&quot; in the First Half Result market, entering the lay stake and lay odds into the 'Lay Bet' section. Then place a back bets on 0-1 in the First Half Correct Score market, and another back bet on 0-2 in the First Half Correct Score market, entering the back odds into the 'Bookmaker Bet 2' and 'Bookmaker Bet 3' sections.&quot;" office:value-type="string" office:string-value="Use the Dutch and Lay Calculator. Enter your original bet in the 'Bookmaker Bet 1' section, and place a lay bet against Leicester City in the First Half Result market, entering the lay stake and lay odds into the 'Lay Bet' section. Then place a back bets on 0-1 in the First Half Correct Score market, and another back bet on 0-2 in the First Half Correct Score market, entering the back odds into the 'Bookmaker Bet 2' and 'Bookmaker Bet 3' sections." calcext:value-type="string">
            <text:p>Use the Dutch and Lay Calculator. Enter your original bet in the 'Bookmaker Bet 1' section, and place a lay bet against Leicester City in the First Half Result market, entering the lay stake and lay odds into the 'Lay Bet' section. Then place a back bets on 0-1 in the First Half Correct Score market, and another back bet on 0-2 in the First Half Correct Score market, entering the back odds into the 'Bookmaker Bet 2' and 'Bookmaker Bet 3' sections.</text:p>
          </table:table-cell>
          <table:table-cell table:number-columns-repeated="4"/>
          <table:table-cell table:style-name="ce222"/>
          <table:table-cell table:number-columns-repeated="1011"/>
        </table:table-row>
        <table:table-row table:style-name="ro9" table:visibility="collapse">
          <table:covered-table-cell/>
          <table:table-cell table:style-name="ce222" table:formula="of:=IF([$'Bet Matcher'.$L$9]=&quot;Draw&quot;;&quot;&quot;;&quot;1st Half Result &quot;&amp;[$'Bet Matcher'.$L$9]&amp;&quot; and 1st Half Over 3.5 Goals (&quot;&amp;[$'Lookup Tables'.A46]&amp;&quot; Home)&quot;)" office:value-type="string" office:string-value="1st Half Result Leicester City and 1st Half Over 3.5 Goals (Ipswich Town Home)" calcext:value-type="string">
            <text:p>1st Half Result Leicester City and 1st Half Over 3.5 Goals (Ipswich Town Home)</text:p>
          </table:table-cell>
          <table:table-cell table:formula="of:=&quot;Lay First Half Result &quot;&amp;[$'Bet Matcher'.F11]&amp;&quot; &amp; Dutch with First Half Correct Score 0-1, 0-2, 0-3 and 1-2 (See Notes)&quot;" office:value-type="string" office:string-value="Lay First Half Result Leicester City &amp; Dutch with First Half Correct Score 0-1, 0-2, 0-3 and 1-2 (See Notes)" calcext:value-type="string">
            <text:p>Lay First Half Result Leicester City &amp; Dutch with First Half Correct Score 0-1, 0-2, 0-3 and 1-2 (See Notes)</text:p>
          </table:table-cell>
          <table:table-cell table:number-columns-repeated="2"/>
          <table:table-cell table:formula="of:=&quot;Use the Dutch and Lay Calculator. Enter your original bet in the 'Bookmaker Bet 1' section, and place a lay bet against &quot;&amp;['Bet Matcher'.F11]&amp;&quot; in the First Half Result market, entering the lay stake and lay odds into the 'Lay Bet' section. Then place a back bets on 0-1, 0-2, 0-3 and 1-2 in the First Half Correct Score market, entering the back odds into the 'Bookmaker Bet 2', 'Bookmaker Bet 3', 'Bookmaker Bet 4' and 'Bookmaker Bet 5' sections.&quot;" office:value-type="string" office:string-value="Use the Dutch and Lay Calculator. Enter your original bet in the 'Bookmaker Bet 1' section, and place a lay bet against Leicester City in the First Half Result market, entering the lay stake and lay odds into the 'Lay Bet' section. Then place a back bets on 0-1, 0-2, 0-3 and 1-2 in the First Half Correct Score market, entering the back odds into the 'Bookmaker Bet 2', 'Bookmaker Bet 3', 'Bookmaker Bet 4' and 'Bookmaker Bet 5' sections." calcext:value-type="string">
            <text:p>Use the Dutch and Lay Calculator. Enter your original bet in the 'Bookmaker Bet 1' section, and place a lay bet against Leicester City in the First Half Result market, entering the lay stake and lay odds into the 'Lay Bet' section. Then place a back bets on 0-1, 0-2, 0-3 and 1-2 in the First Half Correct Score market, entering the back odds into the 'Bookmaker Bet 2', 'Bookmaker Bet 3', 'Bookmaker Bet 4' and 'Bookmaker Bet 5' sections.</text:p>
          </table:table-cell>
          <table:table-cell table:number-columns-repeated="4"/>
          <table:table-cell table:style-name="ce222"/>
          <table:table-cell table:number-columns-repeated="1011"/>
        </table:table-row>
        <table:table-row table:style-name="ro9" table:visibility="collapse">
          <table:table-cell table:number-columns-repeated="10"/>
          <table:table-cell table:style-name="ce222"/>
          <table:table-cell table:number-columns-repeated="1011"/>
        </table:table-row>
        <table:table-row table:style-name="ro9" table:visibility="collapse">
          <table:table-cell table:style-name="ce244" office:value-type="string" calcext:value-type="string" table:number-columns-spanned="1" table:number-rows-spanned="8">
            <text:p>Backing Draw</text:p>
          </table:table-cell>
          <table:table-cell table:formula="of:=&quot;1st Half Result Draw and 1st Half Under 3.5 Goals&quot;" office:value-type="string" office:string-value="1st Half Result Draw and 1st Half Under 3.5 Goals" calcext:value-type="string">
            <text:p>1st Half Result Draw and 1st Half Under 3.5 Goals</text:p>
          </table:table-cell>
          <table:table-cell table:style-name="Default" office:value-type="string" calcext:value-type="string">
            <text:p>Multi Lay First Half Correct Score 0-0, 1-1</text:p>
          </table:table-cell>
          <table:table-cell table:style-name="Default" table:number-columns-repeated="2"/>
          <table:table-cell office:value-type="string" calcext:value-type="string">
            <text:p>Use the Multi Lay Bets Calculator with 2 selections.</text:p>
          </table:table-cell>
          <table:table-cell table:style-name="Default" table:number-columns-repeated="1016"/>
        </table:table-row>
        <table:table-row table:style-name="ro9" table:visibility="collapse">
          <table:covered-table-cell/>
          <table:table-cell table:formula="of:=&quot;1st Half Result Draw and 1st Half Under 2.5 Goals&quot;" office:value-type="string" office:string-value="1st Half Result Draw and 1st Half Under 2.5 Goals" calcext:value-type="string">
            <text:p>1st Half Result Draw and 1st Half Under 2.5 Goals</text:p>
          </table:table-cell>
          <table:table-cell table:style-name="Default" office:value-type="string" calcext:value-type="string">
            <text:p>Multi Lay First Half Correct Score 0-0, 1-1</text:p>
          </table:table-cell>
          <table:table-cell table:style-name="Default" table:number-columns-repeated="2"/>
          <table:table-cell office:value-type="string" calcext:value-type="string">
            <text:p>Use the Multi Lay Bets Calculator with 2 selections.</text:p>
          </table:table-cell>
          <table:table-cell table:style-name="Default" table:number-columns-repeated="1016"/>
        </table:table-row>
        <table:table-row table:style-name="ro9" table:visibility="collapse">
          <table:covered-table-cell/>
          <table:table-cell table:formula="of:=&quot;1st Half Result Draw and 1st Half Under 1.5 Goals&quot;" office:value-type="string" office:string-value="1st Half Result Draw and 1st Half Under 1.5 Goals" calcext:value-type="string">
            <text:p>1st Half Result Draw and 1st Half Under 1.5 Goals</text:p>
          </table:table-cell>
          <table:table-cell table:style-name="Default" office:value-type="string" calcext:value-type="string">
            <text:p>Lay First Half Correct Score 0-0</text:p>
          </table:table-cell>
          <table:table-cell table:style-name="Default" table:number-columns-repeated="1019"/>
        </table:table-row>
        <table:table-row table:style-name="ro9" table:visibility="collapse">
          <table:covered-table-cell/>
          <table:table-cell table:formula="of:=&quot;1st Half Result Draw and 1st Half Under 0.5 Goals&quot;" office:value-type="string" office:string-value="1st Half Result Draw and 1st Half Under 0.5 Goals" calcext:value-type="string">
            <text:p>1st Half Result Draw and 1st Half Under 0.5 Goals</text:p>
          </table:table-cell>
          <table:table-cell table:style-name="Default" office:value-type="string" calcext:value-type="string">
            <text:p>Lay First Half Correct Score 0-0</text:p>
          </table:table-cell>
          <table:table-cell table:style-name="Default" table:number-columns-repeated="1019"/>
        </table:table-row>
        <table:table-row table:style-name="ro9" table:visibility="collapse">
          <table:covered-table-cell/>
          <table:table-cell table:formula="of:=&quot;1st Half Result Draw and 1st Half Over 0.5 Goals&quot;" office:value-type="string" office:string-value="1st Half Result Draw and 1st Half Over 0.5 Goals" calcext:value-type="string">
            <text:p>1st Half Result Draw and 1st Half Over 0.5 Goals</text:p>
          </table:table-cell>
          <table:table-cell table:style-name="Default" office:value-type="string" calcext:value-type="string">
            <text:p><text:span text:style-name="T1">Lay First Half Draw and Dutch with First Half Correct Score </text:span>0-0 (See Notes)</text:p>
          </table:table-cell>
          <table:table-cell table:style-name="Default" table:number-columns-repeated="2"/>
          <table:table-cell table:style-name="Default" table:formula="of:=&quot;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entering the back odds into the 'Bookmaker Bet 2' section.&quot;" office:value-type="string" office:string-value="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entering the back odds into the 'Bookmaker Bet 2' section." calcext:value-type="string">
            <text:p>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entering the back odds into the 'Bookmaker Bet 2' section.</text:p>
          </table:table-cell>
          <table:table-cell table:style-name="Default" table:number-columns-repeated="1016"/>
        </table:table-row>
        <table:table-row table:style-name="ro9" table:visibility="collapse">
          <table:covered-table-cell/>
          <table:table-cell table:formula="of:=&quot;1st Half Result Draw and 1st Half Over 1.5 Goals&quot;" office:value-type="string" office:string-value="1st Half Result Draw and 1st Half Over 1.5 Goals" calcext:value-type="string">
            <text:p>1st Half Result Draw and 1st Half Over 1.5 Goals</text:p>
          </table:table-cell>
          <table:table-cell table:style-name="Default" office:value-type="string" calcext:value-type="string">
            <text:p><text:span text:style-name="T1">Lay First Half Draw and Dutch with First Half Correct Score </text:span>0-0 (See Notes)</text:p>
          </table:table-cell>
          <table:table-cell table:style-name="Default" table:number-columns-repeated="2"/>
          <table:table-cell table:style-name="Default" table:formula="of:=&quot;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entering the back odds into the 'Bookmaker Bet 2' section.&quot;" office:value-type="string" office:string-value="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entering the back odds into the 'Bookmaker Bet 2' section." calcext:value-type="string">
            <text:p>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entering the back odds into the 'Bookmaker Bet 2' section.</text:p>
          </table:table-cell>
          <table:table-cell table:style-name="Default" table:number-columns-repeated="1016"/>
        </table:table-row>
        <table:table-row table:style-name="ro9" table:visibility="collapse">
          <table:covered-table-cell/>
          <table:table-cell table:formula="of:=&quot;1st Half Result Draw and 1st Half Over 2.5 Goals&quot;" office:value-type="string" office:string-value="1st Half Result Draw and 1st Half Over 2.5 Goals" calcext:value-type="string">
            <text:p>1st Half Result Draw and 1st Half Over 2.5 Goals</text:p>
          </table:table-cell>
          <table:table-cell table:style-name="Default" office:value-type="string" calcext:value-type="string">
            <text:p><text:span text:style-name="T1">Lay First Half Draw and Dutch with First Half Correct Score </text:span>0-0 and 1-1 (See Notes)</text:p>
          </table:table-cell>
          <table:table-cell table:style-name="Default" table:number-columns-repeated="2"/>
          <table:table-cell table:style-name="Default" table:formula="of:=&quot;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and another back bet on 1-1 in the First Half Correct Score market, entering the back odds into the 'Bookmaker Bet 2' and 'Bookmaker 3' sections.&quot;" office:value-type="string" office:string-value="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and another back bet on 1-1 in the First Half Correct Score market, entering the back odds into the 'Bookmaker Bet 2' and 'Bookmaker 3' sections." calcext:value-type="string">
            <text:p>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and another back bet on 1-1 in the First Half Correct Score market, entering the back odds into the 'Bookmaker Bet 2' and 'Bookmaker 3' sections.</text:p>
          </table:table-cell>
          <table:table-cell table:style-name="Default" table:number-columns-repeated="1016"/>
        </table:table-row>
        <table:table-row table:style-name="ro9" table:visibility="collapse">
          <table:covered-table-cell/>
          <table:table-cell table:formula="of:=&quot;1st Half Result Draw and 1st Half Over 3.5 Goals&quot;" office:value-type="string" office:string-value="1st Half Result Draw and 1st Half Over 3.5 Goals" calcext:value-type="string">
            <text:p>1st Half Result Draw and 1st Half Over 3.5 Goals</text:p>
          </table:table-cell>
          <table:table-cell table:style-name="Default" office:value-type="string" calcext:value-type="string">
            <text:p><text:span text:style-name="T1">Lay First Half Draw and Dutch with First Half Correct Score </text:span>0-0 and 1-1 (See Notes)</text:p>
          </table:table-cell>
          <table:table-cell table:style-name="Default" table:number-columns-repeated="2"/>
          <table:table-cell table:style-name="Default" table:formula="of:=&quot;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and another back bet on 1-1 in the First Half Correct Score market, entering the back odds into the 'Bookmaker Bet 2' and 'Bookmaker 3' sections.&quot;" office:value-type="string" office:string-value="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and another back bet on 1-1 in the First Half Correct Score market, entering the back odds into the 'Bookmaker Bet 2' and 'Bookmaker 3' sections." calcext:value-type="string">
            <text:p>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and another back bet on 1-1 in the First Half Correct Score market, entering the back odds into the 'Bookmaker Bet 2' and 'Bookmaker 3' sections.</text:p>
          </table:table-cell>
          <table:table-cell table:style-name="Default" table:number-columns-repeated="1016"/>
        </table:table-row>
        <table:table-row table:style-name="ro9" table:visibility="collapse">
          <table:table-cell table:style-name="Default" table:number-columns-repeated="1022"/>
        </table:table-row>
        <table:table-row table:style-name="ro9" table:visibility="collapse">
          <table:table-cell table:style-name="ce244" table:formula="of:=&quot;Backing &quot;&amp;[$'Bet Matcher'.F9]" office:value-type="string" office:string-value="Backing Ipswich Town" calcext:value-type="string" table:number-columns-spanned="1" table:number-rows-spanned="8">
            <text:p>Backing Ipswich Town</text:p>
          </table:table-cell>
          <table:table-cell table:formula="of:=[$'Bet Matcher'.$L$9]&amp;&quot; and Under 3.5 Goals (&quot;&amp;[$'Bet Matcher'.$L$9]&amp;&quot; Home)&quot;" office:value-type="string" office:string-value="Leicester City and Under 3.5 Goals (Leicester City Home)" calcext:value-type="string">
            <text:p>Leicester City and Under 3.5 Goals (Leicester City Home)</text:p>
          </table:table-cell>
          <table:table-cell table:style-name="Default" table:formula="of:=&quot;Lay &quot;&amp;[$'Bet Matcher'.$L$9]&amp;&quot; and Under 3.5 Goals (Winner and Over/Under Market)&quot;" office:value-type="string" office:string-value="Lay Leicester City and Under 3.5 Goals (Winner and Over/Under Market)" calcext:value-type="string">
            <text:p>Lay Leicester City and Under 3.5 Goals (Winner and Over/Under Market)</text:p>
          </table:table-cell>
          <table:table-cell office:value-type="string" calcext:value-type="string">
            <text:p>Multi Lay Correct Score 1-0, 2-0, 3-0, 2-1</text:p>
          </table:table-cell>
          <table:table-cell/>
          <table:table-cell office:value-type="string" calcext:value-type="string">
            <text:p>Use the Multi Lay Bets Calculator with 4 selections.</text:p>
          </table:table-cell>
          <table:table-cell table:style-name="Default" table:number-columns-repeated="1016"/>
        </table:table-row>
        <table:table-row table:style-name="ro9" table:visibility="collapse">
          <table:covered-table-cell/>
          <table:table-cell table:formula="of:=[$'Bet Matcher'.$L$9]&amp;&quot; and Under 2.5 Goals (&quot;&amp;[$'Bet Matcher'.$L$9]&amp;&quot; Home)&quot;" office:value-type="string" office:string-value="Leicester City and Under 2.5 Goals (Leicester City Home)" calcext:value-type="string">
            <text:p>Leicester City and Under 2.5 Goals (Leicester City Home)</text:p>
          </table:table-cell>
          <table:table-cell table:style-name="Default" table:formula="of:=&quot;Lay &quot;&amp;[$'Bet Matcher'.$L$9]&amp;&quot; and Under 2.5 Goals (Winner and Over/Under Market)&quot;" office:value-type="string" office:string-value="Lay Leicester City and Under 2.5 Goals (Winner and Over/Under Market)" calcext:value-type="string">
            <text:p>Lay Leicester City and Under 2.5 Goals (Winner and Over/Under Market)</text:p>
          </table:table-cell>
          <table:table-cell office:value-type="string" calcext:value-type="string">
            <text:p>Multi Lay Correct Score 1-0, 2-0</text:p>
          </table:table-cell>
          <table:table-cell/>
          <table:table-cell office:value-type="string" calcext:value-type="string">
            <text:p>Use the Multi Lay Bets Calculator with 2 selections.</text:p>
          </table:table-cell>
          <table:table-cell table:style-name="Default" table:number-columns-repeated="1016"/>
        </table:table-row>
        <table:table-row table:style-name="ro9" table:visibility="collapse">
          <table:covered-table-cell/>
          <table:table-cell table:formula="of:=[$'Bet Matcher'.$L$9]&amp;&quot; and Under 1.5 Goals (&quot;&amp;[$'Bet Matcher'.$L$9]&amp;&quot; Home)&quot;" office:value-type="string" office:string-value="Leicester City and Under 1.5 Goals (Leicester City Home)" calcext:value-type="string">
            <text:p>Leicester City and Under 1.5 Goals (Leicester City Home)</text:p>
          </table:table-cell>
          <table:table-cell table:style-name="Default" table:formula="of:=&quot;Lay &quot;&amp;[$'Bet Matcher'.$L$9]&amp;&quot; and Under 1.5 Goals (Winner and Over/Under Market)&quot;" office:value-type="string" office:string-value="Lay Leicester City and Under 1.5 Goals (Winner and Over/Under Market)" calcext:value-type="string">
            <text:p>Lay Leicester City and Under 1.5 Goals (Winner and Over/Under Market)</text:p>
          </table:table-cell>
          <table:table-cell office:value-type="string" calcext:value-type="string">
            <text:p>Lay Correct Score 1-0 </text:p>
          </table:table-cell>
          <table:table-cell table:number-columns-repeated="2"/>
          <table:table-cell table:style-name="Default" table:number-columns-repeated="1016"/>
        </table:table-row>
        <table:table-row table:style-name="ro9" table:visibility="collapse">
          <table:covered-table-cell/>
          <table:table-cell table:formula="of:=[$'Bet Matcher'.$L$9]&amp;&quot; and Under 0.5 Goals (&quot;&amp;[$'Bet Matcher'.$L$9]&amp;&quot; Home)&quot;" office:value-type="string" office:string-value="Leicester City and Under 0.5 Goals (Leicester City Home)" calcext:value-type="string">
            <text:p>Leicester City and Under 0.5 Goals (Leicester City Home)</text:p>
          </table:table-cell>
          <table:table-cell table:style-name="Default" office:value-type="string" calcext:value-type="string">
            <text:p>This result is impossible!</text:p>
          </table:table-cell>
          <table:table-cell table:number-columns-repeated="2"/>
          <table:table-cell table:formula="of:=&quot;The bookmaker should not give you this bet, as it can’t be achieved. If &quot;&amp;[$'Bet Matcher'.F9]&amp;&quot; win the match, there must have been at least one goal scored.&quot;" office:value-type="string" office:string-value="The bookmaker should not give you this bet, as it can’t be achieved. If Ipswich Town win the match, there must have been at least one goal scored." calcext:value-type="string">
            <text:p>The bookmaker should not give you this bet, as it can’t be achieved. If Ipswich Town win the match, there must have been at least one goal scored.</text:p>
          </table:table-cell>
          <table:table-cell table:style-name="Default" table:number-columns-repeated="1016"/>
        </table:table-row>
        <table:table-row table:style-name="ro9" table:visibility="collapse">
          <table:covered-table-cell/>
          <table:table-cell table:formula="of:=[$'Bet Matcher'.$L$9]&amp;&quot; and Over 0.5 Goals (&quot;&amp;[$'Bet Matcher'.$L$9]&amp;&quot; Home)&quot;" office:value-type="string" office:string-value="Leicester City and Over 0.5 Goals (Leicester City Home)" calcext:value-type="string">
            <text:p>Leicester City and Over 0.5 Goals (Leicester City Home)</text:p>
          </table:table-cell>
          <table:table-cell table:style-name="Default" table:formula="of:=&quot;Lay &quot;&amp;[$'Bet Matcher'.F9]" office:value-type="string" office:string-value="Lay Ipswich Town" calcext:value-type="string">
            <text:p>Lay Ipswich Town</text:p>
          </table:table-cell>
          <table:table-cell table:number-columns-repeated="2"/>
          <table:table-cell table:formula="of:=&quot;If &quot;&amp;[$'Bet Matcher'.F9]&amp;&quot; win the match, there must be at least one goal scored, so '&quot;&amp;[$'Bet Matcher'.F9]&amp;&quot; and Over 0.5 Goals' is the same as betting on &quot;&amp;[$'Bet Matcher'.F9]&amp;&quot; to win in the match result market.&quot;" office:value-type="string" office:string-value="If Ipswich Town win the match, there must be at least one goal scored, so 'Ipswich Town and Over 0.5 Goals' is the same as betting on Ipswich Town to win in the match result market." calcext:value-type="string">
            <text:p>If Ipswich Town win the match, there must be at least one goal scored, so 'Ipswich Town and Over 0.5 Goals' is the same as betting on Ipswich Town to win in the match result market.</text:p>
          </table:table-cell>
          <table:table-cell table:style-name="Default" table:number-columns-repeated="1016"/>
        </table:table-row>
        <table:table-row table:style-name="ro9" table:visibility="collapse">
          <table:covered-table-cell/>
          <table:table-cell table:formula="of:=[$'Bet Matcher'.$L$9]&amp;&quot; and Over 1.5 Goals (&quot;&amp;[$'Bet Matcher'.$L$9]&amp;&quot; Home)&quot;" office:value-type="string" office:string-value="Leicester City and Over 1.5 Goals (Leicester City Home)" calcext:value-type="string">
            <text:p>Leicester City and Over 1.5 Goals (Leicester City Home)</text:p>
          </table:table-cell>
          <table:table-cell table:style-name="Default" table:formula="of:=&quot;Lay &quot;&amp;[$'Bet Matcher'.$L$9]&amp;&quot; and Over 1.5 Goals (Winner and Over/Under Market)&quot;" office:value-type="string" office:string-value="Lay Leicester City and Over 1.5 Goals (Winner and Over/Under Market)" calcext:value-type="string">
            <text:p>Lay Leicester City and Over 1.5 Goals (Winner and Over/Under Market)</text:p>
          </table:table-cell>
          <table:table-cell table:formula="of:=&quot;Lay &quot;&amp;[$'Bet Matcher'.F9]&amp;&quot; &amp; Dutch with Correct Score 1-0 (See Notes)&quot;" office:value-type="string" office:string-value="Lay Ipswich Town &amp; Dutch with Correct Score 1-0 (See Notes)" calcext:value-type="string">
            <text:p>Lay Ipswich Town &amp; Dutch with Correct Score 1-0 (See Notes)</text:p>
          </table:table-cell>
          <table:table-cell/>
          <table:table-cell table:formula="of:=&quot;(For Alternative Bet to Make) Use the Dutch and Lay Calculator. Enter your original bet in the 'Bookmaker Bet 1' section, and place a lay bet against &quot;&amp;[$'Bet Matcher'.F9]&amp;&quot; in the Match Result market, entering the lay stake and lay odds into the 'Lay Bet' section. Then place a back bet on 1-0 in the Correct Score market, entering the back odds into the 'Bookmaker Bet 2' section.&quot;" office:value-type="string" office:string-value="(For Alternative Bet to Make) Use the Dutch and Lay Calculator. Enter your original bet in the 'Bookmaker Bet 1' section, and place a lay bet against Ipswich Town in the Match Result market, entering the lay stake and lay odds into the 'Lay Bet' section. Then place a back bet on 1-0 in the Correct Score market, entering the back odds into the 'Bookmaker Bet 2' section." calcext:value-type="string">
            <text:p>(For Alternative Bet to Make) Use the Dutch and Lay Calculator. Enter your original bet in the 'Bookmaker Bet 1' section, and place a lay bet against Ipswich Town in the Match Result market, entering the lay stake and lay odds into the 'Lay Bet' section. Then place a back bet on 1-0 in the Correct Score market, entering the back odds into the 'Bookmaker Bet 2' section.</text:p>
          </table:table-cell>
          <table:table-cell table:style-name="Default" table:number-columns-repeated="1016"/>
        </table:table-row>
        <table:table-row table:style-name="ro9" table:visibility="collapse">
          <table:covered-table-cell/>
          <table:table-cell table:formula="of:=[$'Bet Matcher'.$L$9]&amp;&quot; and Over 2.5 Goals (&quot;&amp;[$'Bet Matcher'.$L$9]&amp;&quot; Home)&quot;" office:value-type="string" office:string-value="Leicester City and Over 2.5 Goals (Leicester City Home)" calcext:value-type="string">
            <text:p>Leicester City and Over 2.5 Goals (Leicester City Home)</text:p>
          </table:table-cell>
          <table:table-cell table:style-name="Default" table:formula="of:=&quot;Lay &quot;&amp;[$'Bet Matcher'.$L$9]&amp;&quot; and Over 2.5 Goals (Winner and Over/Under Market)&quot;" office:value-type="string" office:string-value="Lay Leicester City and Over 2.5 Goals (Winner and Over/Under Market)" calcext:value-type="string">
            <text:p>Lay Leicester City and Over 2.5 Goals (Winner and Over/Under Market)</text:p>
          </table:table-cell>
          <table:table-cell table:formula="of:=&quot;Lay &quot;&amp;[$'Bet Matcher'.F9]&amp;&quot; &amp; Dutch with Correct Score 1-0 and 2-0 (See Notes)&quot;" office:value-type="string" office:string-value="Lay Ipswich Town &amp; Dutch with Correct Score 1-0 and 2-0 (See Notes)" calcext:value-type="string">
            <text:p>Lay Ipswich Town &amp; Dutch with Correct Score 1-0 and 2-0 (See Notes)</text:p>
          </table:table-cell>
          <table:table-cell/>
          <table:table-cell table:formula="of:=&quot;(For Alternative Bet to Make) Use the Dutch and Lay Calculator. Enter your original bet in the 'Bookmaker Bet 1' section, and place a lay bet against &quot;&amp;[$'Bet Matcher'.F9]&amp;&quot; in the Match Result market, entering the lay stake and lay odds into the 'Lay Bet' section. Then place a back bets on 1-0 in the Correct Score market, and another back bet on 2-0 in the Correct Score market, entering the back odds into the 'Bookmaker Bet 2' and 'Bookmaker Bet 3' sections.&quot;" office:value-type="string" office:string-value="(For Alternative Bet to Make) Use the Dutch and Lay Calculator. Enter your original bet in the 'Bookmaker Bet 1' section, and place a lay bet against Ipswich Town in the Match Result market, entering the lay stake and lay odds into the 'Lay Bet' section. Then place a back bets on 1-0 in the Correct Score market, and another back bet on 2-0 in the Correct Score market, entering the back odds into the 'Bookmaker Bet 2' and 'Bookmaker Bet 3' sections." calcext:value-type="string">
            <text:p>(For Alternative Bet to Make) Use the Dutch and Lay Calculator. Enter your original bet in the 'Bookmaker Bet 1' section, and place a lay bet against Ipswich Town in the Match Result market, entering the lay stake and lay odds into the 'Lay Bet' section. Then place a back bets on 1-0 in the Correct Score market, and another back bet on 2-0 in the Correct Score market, entering the back odds into the 'Bookmaker Bet 2' and 'Bookmaker Bet 3' sections.</text:p>
          </table:table-cell>
          <table:table-cell table:style-name="Default" table:number-columns-repeated="1016"/>
        </table:table-row>
        <table:table-row table:style-name="ro9" table:visibility="collapse">
          <table:covered-table-cell/>
          <table:table-cell table:style-name="ce222" table:formula="of:=[$'Bet Matcher'.$L$9]&amp;&quot; and Over 3.5 Goals (&quot;&amp;[$'Bet Matcher'.$L$9]&amp;&quot; Home)&quot;" office:value-type="string" office:string-value="Leicester City and Over 3.5 Goals (Leicester City Home)" calcext:value-type="string">
            <text:p>Leicester City and Over 3.5 Goals (Leicester City Home)</text:p>
          </table:table-cell>
          <table:table-cell table:style-name="Default" table:formula="of:=&quot;Lay &quot;&amp;[$'Bet Matcher'.$L$9]&amp;&quot; and Over 3.5 Goals (Winner and Over/Under Market)&quot;" office:value-type="string" office:string-value="Lay Leicester City and Over 3.5 Goals (Winner and Over/Under Market)" calcext:value-type="string">
            <text:p>Lay Leicester City and Over 3.5 Goals (Winner and Over/Under Market)</text:p>
          </table:table-cell>
          <table:table-cell table:formula="of:=&quot;Lay &quot;&amp;[$'Bet Matcher'.F9]&amp;&quot; &amp; Dutch with Correct Score 1-0, 2-0, 3-0 and 2-1 (See Notes)&quot;" office:value-type="string" office:string-value="Lay Ipswich Town &amp; Dutch with Correct Score 1-0, 2-0, 3-0 and 2-1 (See Notes)" calcext:value-type="string">
            <text:p>Lay Ipswich Town &amp; Dutch with Correct Score 1-0, 2-0, 3-0 and 2-1 (See Notes)</text:p>
          </table:table-cell>
          <table:table-cell/>
          <table:table-cell table:formula="of:=&quot;(For Alternative Bet to Make) Use the Dutch and Lay Calculator. Enter your original bet in the 'Bookmaker Bet 1' section, and place a lay bet against &quot;&amp;[$'Bet Matcher'.F9]&amp;&quot; in the Match Result market, entering the lay stake and lay odds into the 'Lay Bet' section. Then place a back bets on 1-0, 2-0, 3-0 and 2-1 in the Correct Score market, entering the back odds into the 'Bookmaker Bet 2', 'Bookmaker Bet 3', 'Bookmaker Bet 4' and 'Bookmaker Bet 5' sections.&quot;" office:value-type="string" office:string-value="(For Alternative Bet to Make) Use the Dutch and Lay Calculator. Enter your original bet in the 'Bookmaker Bet 1' section, and place a lay bet against Ipswich Town in the Match Result market, entering the lay stake and lay odds into the 'Lay Bet' section. Then place a back bets on 1-0, 2-0, 3-0 and 2-1 in the Correct Score market, entering the back odds into the 'Bookmaker Bet 2', 'Bookmaker Bet 3', 'Bookmaker Bet 4' and 'Bookmaker Bet 5' sections." calcext:value-type="string">
            <text:p>(For Alternative Bet to Make) Use the Dutch and Lay Calculator. Enter your original bet in the 'Bookmaker Bet 1' section, and place a lay bet against Ipswich Town in the Match Result market, entering the lay stake and lay odds into the 'Lay Bet' section. Then place a back bets on 1-0, 2-0, 3-0 and 2-1 in the Correct Score market, entering the back odds into the 'Bookmaker Bet 2', 'Bookmaker Bet 3', 'Bookmaker Bet 4' and 'Bookmaker Bet 5' sections.</text:p>
          </table:table-cell>
          <table:table-cell table:style-name="Default" table:number-columns-repeated="1016"/>
        </table:table-row>
        <table:table-row table:style-name="ro9" table:visibility="collapse">
          <table:table-cell/>
          <table:table-cell table:style-name="Default"/>
          <table:table-cell table:number-columns-repeated="4"/>
          <table:table-cell table:style-name="Default" table:number-columns-repeated="1016"/>
        </table:table-row>
        <table:table-row table:style-name="ro9" table:visibility="collapse">
          <table:table-cell table:style-name="ce244" table:formula="of:=&quot;Backing &quot;&amp;[$'Bet Matcher'.F11]" office:value-type="string" office:string-value="Backing Leicester City" calcext:value-type="string" table:number-columns-spanned="1" table:number-rows-spanned="8">
            <text:p>Backing Leicester City</text:p>
          </table:table-cell>
          <table:table-cell table:formula="of:=IF([$'Bet Matcher'.$L$9]=&quot;Draw&quot;;&quot;&quot;;[$'Bet Matcher'.$L$9]&amp;&quot; and Under 3.5 Goals (&quot;&amp;[$'Lookup Tables'.A46]&amp;&quot; Home)&quot;)" office:value-type="string" office:string-value="Leicester City and Under 3.5 Goals (Ipswich Town Home)" calcext:value-type="string">
            <text:p>Leicester City and Under 3.5 Goals (Ipswich Town Home)</text:p>
          </table:table-cell>
          <table:table-cell table:style-name="Default" table:formula="of:=&quot;Lay &quot;&amp;[$'Bet Matcher'.F11]&amp;&quot; and Under 3.5 Goals (Winner and Over/Under Market)&quot;" office:value-type="string" office:string-value="Lay Leicester City and Under 3.5 Goals (Winner and Over/Under Market)" calcext:value-type="string">
            <text:p>Lay Leicester City and Under 3.5 Goals (Winner and Over/Under Market)</text:p>
          </table:table-cell>
          <table:table-cell office:value-type="string" calcext:value-type="string">
            <text:p>Multi Lay Correct Score 0-1, 0-2, 0-3, 1-2</text:p>
          </table:table-cell>
          <table:table-cell/>
          <table:table-cell office:value-type="string" calcext:value-type="string">
            <text:p>(For Alternative Bet to Make) Use the Multi Lay Bets Calculator with 4 selections.</text:p>
          </table:table-cell>
          <table:table-cell table:style-name="Default" table:number-columns-repeated="1016"/>
        </table:table-row>
        <table:table-row table:style-name="ro9" table:visibility="collapse">
          <table:covered-table-cell/>
          <table:table-cell table:formula="of:=IF([$'Bet Matcher'.$L$9]=&quot;Draw&quot;;&quot;&quot;;[$'Bet Matcher'.$L$9]&amp;&quot; and Under 2.5 Goals (&quot;&amp;[$'Lookup Tables'.A46]&amp;&quot; Home)&quot;)" office:value-type="string" office:string-value="Leicester City and Under 2.5 Goals (Ipswich Town Home)" calcext:value-type="string">
            <text:p>Leicester City and Under 2.5 Goals (Ipswich Town Home)</text:p>
          </table:table-cell>
          <table:table-cell table:style-name="Default" table:formula="of:=&quot;Lay &quot;&amp;[$'Bet Matcher'.F11]&amp;&quot; and Under 2.5 Goals (Winner and Over/Under Market)&quot;" office:value-type="string" office:string-value="Lay Leicester City and Under 2.5 Goals (Winner and Over/Under Market)" calcext:value-type="string">
            <text:p>Lay Leicester City and Under 2.5 Goals (Winner and Over/Under Market)</text:p>
          </table:table-cell>
          <table:table-cell office:value-type="string" calcext:value-type="string">
            <text:p>Multi Lay Correct Score 0-1, 0-2</text:p>
          </table:table-cell>
          <table:table-cell/>
          <table:table-cell office:value-type="string" calcext:value-type="string">
            <text:p>(For Alternative Bet to Make) Use the Multi Lay Bets Calculator with 2 selections.</text:p>
          </table:table-cell>
          <table:table-cell table:style-name="Default" table:number-columns-repeated="1016"/>
        </table:table-row>
        <table:table-row table:style-name="ro9" table:visibility="collapse">
          <table:covered-table-cell/>
          <table:table-cell table:formula="of:=IF([$'Bet Matcher'.$L$9]=&quot;Draw&quot;;&quot;&quot;;[$'Bet Matcher'.$L$9]&amp;&quot; and Under 1.5 Goals (&quot;&amp;[$'Lookup Tables'.A46]&amp;&quot; Home)&quot;)" office:value-type="string" office:string-value="Leicester City and Under 1.5 Goals (Ipswich Town Home)" calcext:value-type="string">
            <text:p>Leicester City and Under 1.5 Goals (Ipswich Town Home)</text:p>
          </table:table-cell>
          <table:table-cell table:style-name="Default" table:formula="of:=&quot;Lay &quot;&amp;[$'Bet Matcher'.F11]&amp;&quot; and Under 1.5 Goals (Winner and Over/Under Market)&quot;" office:value-type="string" office:string-value="Lay Leicester City and Under 1.5 Goals (Winner and Over/Under Market)" calcext:value-type="string">
            <text:p>Lay Leicester City and Under 1.5 Goals (Winner and Over/Under Market)</text:p>
          </table:table-cell>
          <table:table-cell office:value-type="string" calcext:value-type="string">
            <text:p>Lay Correct Score 0-1</text:p>
          </table:table-cell>
          <table:table-cell table:number-columns-repeated="2"/>
          <table:table-cell table:style-name="Default" table:number-columns-repeated="1016"/>
        </table:table-row>
        <table:table-row table:style-name="ro9" table:visibility="collapse">
          <table:covered-table-cell/>
          <table:table-cell table:formula="of:=IF([$'Bet Matcher'.$L$9]=&quot;Draw&quot;;&quot;&quot;;[$'Bet Matcher'.$L$9]&amp;&quot; and Under 0.5 Goals (&quot;&amp;[$'Lookup Tables'.A46]&amp;&quot; Home)&quot;)" office:value-type="string" office:string-value="Leicester City and Under 0.5 Goals (Ipswich Town Home)" calcext:value-type="string">
            <text:p>Leicester City and Under 0.5 Goals (Ipswich Town Home)</text:p>
          </table:table-cell>
          <table:table-cell office:value-type="string" calcext:value-type="string">
            <text:p>This result is impossible!</text:p>
          </table:table-cell>
          <table:table-cell table:style-name="Default"/>
          <table:table-cell/>
          <table:table-cell table:formula="of:=&quot;The bookmaker should not give you this bet, as it can’t be achieved. If &quot;&amp;[$'Bet Matcher'.F11]&amp;&quot; win the match, there must have been at least one goal scored.&quot;" office:value-type="string" office:string-value="The bookmaker should not give you this bet, as it can’t be achieved. If Leicester City win the match, there must have been at least one goal scored." calcext:value-type="string">
            <text:p>The bookmaker should not give you this bet, as it can’t be achieved. If Leicester City win the match, there must have been at least one goal scored.</text:p>
          </table:table-cell>
          <table:table-cell table:style-name="Default" table:number-columns-repeated="1016"/>
        </table:table-row>
        <table:table-row table:style-name="ro9" table:visibility="collapse">
          <table:covered-table-cell/>
          <table:table-cell table:formula="of:=IF([$'Bet Matcher'.$L$9]=&quot;Draw&quot;;&quot;&quot;;[$'Bet Matcher'.$L$9]&amp;&quot; and Over 0.5 Goals (&quot;&amp;[$'Lookup Tables'.A46]&amp;&quot; Home)&quot;)" office:value-type="string" office:string-value="Leicester City and Over 0.5 Goals (Ipswich Town Home)" calcext:value-type="string">
            <text:p>Leicester City and Over 0.5 Goals (Ipswich Town Home)</text:p>
          </table:table-cell>
          <table:table-cell table:style-name="Default" table:formula="of:=&quot;Lay &quot;&amp;[$'Bet Matcher'.F11]" office:value-type="string" office:string-value="Lay Leicester City" calcext:value-type="string">
            <text:p>Lay Leicester City</text:p>
          </table:table-cell>
          <table:table-cell table:number-columns-repeated="2"/>
          <table:table-cell table:formula="of:=&quot;If &quot;&amp;[$'Bet Matcher'.F11]&amp;&quot; win the match, there must be at least one goal scored, so '&quot;&amp;[$'Bet Matcher'.F11]&amp;&quot; and Over 0.5 Goals' is the same as betting on &quot;&amp;[$'Bet Matcher'.F11]&amp;&quot; to win the game.&quot;" office:value-type="string" office:string-value="If Leicester City win the match, there must be at least one goal scored, so 'Leicester City and Over 0.5 Goals' is the same as betting on Leicester City to win the game." calcext:value-type="string">
            <text:p>If Leicester City win the match, there must be at least one goal scored, so 'Leicester City and Over 0.5 Goals' is the same as betting on Leicester City to win the game.</text:p>
          </table:table-cell>
          <table:table-cell table:style-name="Default" table:number-columns-repeated="1016"/>
        </table:table-row>
        <table:table-row table:style-name="ro9" table:visibility="collapse">
          <table:covered-table-cell/>
          <table:table-cell table:formula="of:=IF([$'Bet Matcher'.$L$9]=&quot;Draw&quot;;&quot;&quot;;[$'Bet Matcher'.$L$9]&amp;&quot; and Over 1.5 Goals (&quot;&amp;[$'Lookup Tables'.A46]&amp;&quot; Home)&quot;)" office:value-type="string" office:string-value="Leicester City and Over 1.5 Goals (Ipswich Town Home)" calcext:value-type="string">
            <text:p>Leicester City and Over 1.5 Goals (Ipswich Town Home)</text:p>
          </table:table-cell>
          <table:table-cell table:style-name="Default" table:formula="of:=&quot;Lay &quot;&amp;[$'Bet Matcher'.F11]&amp;&quot; and Over 1.5 Goals (Winner and Over/Under Market)&quot;" office:value-type="string" office:string-value="Lay Leicester City and Over 1.5 Goals (Winner and Over/Under Market)" calcext:value-type="string">
            <text:p>Lay Leicester City and Over 1.5 Goals (Winner and Over/Under Market)</text:p>
          </table:table-cell>
          <table:table-cell table:formula="of:=&quot;Lay &quot;&amp;[$'Bet Matcher'.F11]&amp;&quot; &amp; Dutch with Correct Score 0-1 (See Notes)&quot;" office:value-type="string" office:string-value="Lay Leicester City &amp; Dutch with Correct Score 0-1 (See Notes)" calcext:value-type="string">
            <text:p>Lay Leicester City &amp; Dutch with Correct Score 0-1 (See Notes)</text:p>
          </table:table-cell>
          <table:table-cell/>
          <table:table-cell table:formula="of:=&quot;(For Alternative Bet to Make) Use the Dutch and Lay Calculator. Enter your original bet in the 'Bookmaker Bet 1' section, and place a lay bet against &quot;&amp;[$'Bet Matcher'.F11]&amp;&quot; in the Match Result market, entering the lay stake and lay odds into the 'Lay Bet' section. Then place a back bet on 0-1 in the Correct Score market, entering the back odds into the 'Bookmaker Bet 2' section.&quot;" office:value-type="string" office:string-value="(For Alternative Bet to Make) Use the Dutch and Lay Calculator. Enter your original bet in the 'Bookmaker Bet 1' section, and place a lay bet against Leicester City in the Match Result market, entering the lay stake and lay odds into the 'Lay Bet' section. Then place a back bet on 0-1 in the Correct Score market, entering the back odds into the 'Bookmaker Bet 2' section." calcext:value-type="string">
            <text:p>(For Alternative Bet to Make) Use the Dutch and Lay Calculator. Enter your original bet in the 'Bookmaker Bet 1' section, and place a lay bet against Leicester City in the Match Result market, entering the lay stake and lay odds into the 'Lay Bet' section. Then place a back bet on 0-1 in the Correct Score market, entering the back odds into the 'Bookmaker Bet 2' section.</text:p>
          </table:table-cell>
          <table:table-cell table:style-name="Default" table:number-columns-repeated="1016"/>
        </table:table-row>
        <table:table-row table:style-name="ro9" table:visibility="collapse">
          <table:covered-table-cell/>
          <table:table-cell table:formula="of:=IF([$'Bet Matcher'.$L$9]=&quot;Draw&quot;;&quot;&quot;;[$'Bet Matcher'.$L$9]&amp;&quot; and Over 2.5 Goals (&quot;&amp;[$'Lookup Tables'.A46]&amp;&quot; Home)&quot;)" office:value-type="string" office:string-value="Leicester City and Over 2.5 Goals (Ipswich Town Home)" calcext:value-type="string">
            <text:p>Leicester City and Over 2.5 Goals (Ipswich Town Home)</text:p>
          </table:table-cell>
          <table:table-cell table:style-name="Default" table:formula="of:=&quot;Lay &quot;&amp;[$'Bet Matcher'.F11]&amp;&quot; and Over 2.5 Goals (Winner and Over/Under Market)&quot;" office:value-type="string" office:string-value="Lay Leicester City and Over 2.5 Goals (Winner and Over/Under Market)" calcext:value-type="string">
            <text:p>Lay Leicester City and Over 2.5 Goals (Winner and Over/Under Market)</text:p>
          </table:table-cell>
          <table:table-cell table:formula="of:=&quot;Lay &quot;&amp;[$'Bet Matcher'.F11]&amp;&quot; &amp; Dutch with Correct Score 0-1 and 0-2 (See Notes)&quot;" office:value-type="string" office:string-value="Lay Leicester City &amp; Dutch with Correct Score 0-1 and 0-2 (See Notes)" calcext:value-type="string">
            <text:p>Lay Leicester City &amp; Dutch with Correct Score 0-1 and 0-2 (See Notes)</text:p>
          </table:table-cell>
          <table:table-cell/>
          <table:table-cell table:formula="of:=&quot;(For Alternative Bet to Make) Use the Dutch and Lay Calculator. Enter your original bet in the 'Bookmaker Bet 1' section, and place a lay bet against &quot;&amp;['Bet Matcher'.F11]&amp;&quot; in the Match Result market, entering the lay stake and lay odds into the 'Lay Bet' section. Then place a back bets on 0-1 in the Correct Score market, and another back bet on 0-2 in the Correct Score market, entering the back odds into the 'Bookmaker Bet 2' and 'Bookmaker Bet 3' sections.&quot;" office:value-type="string" office:string-value="(For Alternative Bet to Make) Use the Dutch and Lay Calculator. Enter your original bet in the 'Bookmaker Bet 1' section, and place a lay bet against Leicester City in the Match Result market, entering the lay stake and lay odds into the 'Lay Bet' section. Then place a back bets on 0-1 in the Correct Score market, and another back bet on 0-2 in the Correct Score market, entering the back odds into the 'Bookmaker Bet 2' and 'Bookmaker Bet 3' sections." calcext:value-type="string">
            <text:p>(For Alternative Bet to Make) Use the Dutch and Lay Calculator. Enter your original bet in the 'Bookmaker Bet 1' section, and place a lay bet against Leicester City in the Match Result market, entering the lay stake and lay odds into the 'Lay Bet' section. Then place a back bets on 0-1 in the Correct Score market, and another back bet on 0-2 in the Correct Score market, entering the back odds into the 'Bookmaker Bet 2' and 'Bookmaker Bet 3' sections.</text:p>
          </table:table-cell>
          <table:table-cell table:style-name="Default" table:number-columns-repeated="1016"/>
        </table:table-row>
        <table:table-row table:style-name="ro9" table:visibility="collapse">
          <table:covered-table-cell/>
          <table:table-cell table:style-name="ce222" table:formula="of:=IF([$'Bet Matcher'.$L$9]=&quot;Draw&quot;;&quot;&quot;;[$'Bet Matcher'.$L$9]&amp;&quot; and Over 3.5 Goals (&quot;&amp;[$'Lookup Tables'.A46]&amp;&quot; Home)&quot;)" office:value-type="string" office:string-value="Leicester City and Over 3.5 Goals (Ipswich Town Home)" calcext:value-type="string">
            <text:p>Leicester City and Over 3.5 Goals (Ipswich Town Home)</text:p>
          </table:table-cell>
          <table:table-cell table:style-name="Default" table:formula="of:=&quot;Lay &quot;&amp;[$'Bet Matcher'.F11]&amp;&quot; and Over 3.5 Goals (Winner and Over/Under Market)&quot;" office:value-type="string" office:string-value="Lay Leicester City and Over 3.5 Goals (Winner and Over/Under Market)" calcext:value-type="string">
            <text:p>Lay Leicester City and Over 3.5 Goals (Winner and Over/Under Market)</text:p>
          </table:table-cell>
          <table:table-cell table:formula="of:=&quot;Lay &quot;&amp;[$'Bet Matcher'.F11]&amp;&quot; &amp; Dutch with Correct Score 0-1, 0-2, 0-3 and 1-2 (See Notes)&quot;" office:value-type="string" office:string-value="Lay Leicester City &amp; Dutch with Correct Score 0-1, 0-2, 0-3 and 1-2 (See Notes)" calcext:value-type="string">
            <text:p>Lay Leicester City &amp; Dutch with Correct Score 0-1, 0-2, 0-3 and 1-2 (See Notes)</text:p>
          </table:table-cell>
          <table:table-cell/>
          <table:table-cell table:formula="of:=&quot;(For Alternative Bet to Make) Use the Dutch and Lay Calculator. Enter your original bet in the 'Bookmaker Bet 1' section, and place a lay bet against &quot;&amp;['Bet Matcher'.F11]&amp;&quot; in the Match Result market, entering the lay stake and lay odds into the 'Lay Bet' section. Then place a back bets on 0-1, 0-2, 0-3 and 1-2 in the Correct Score market, entering the back odds into the 'Bookmaker Bet 2', 'Bookmaker Bet 3', 'Bookmaker Bet 4' and 'Bookmaker Bet 5' sections.&quot;" office:value-type="string" office:string-value="(For Alternative Bet to Make) Use the Dutch and Lay Calculator. Enter your original bet in the 'Bookmaker Bet 1' section, and place a lay bet against Leicester City in the Match Result market, entering the lay stake and lay odds into the 'Lay Bet' section. Then place a back bets on 0-1, 0-2, 0-3 and 1-2 in the Correct Score market, entering the back odds into the 'Bookmaker Bet 2', 'Bookmaker Bet 3', 'Bookmaker Bet 4' and 'Bookmaker Bet 5' sections." calcext:value-type="string">
            <text:p>(For Alternative Bet to Make) Use the Dutch and Lay Calculator. Enter your original bet in the 'Bookmaker Bet 1' section, and place a lay bet against Leicester City in the Match Result market, entering the lay stake and lay odds into the 'Lay Bet' section. Then place a back bets on 0-1, 0-2, 0-3 and 1-2 in the Correct Score market, entering the back odds into the 'Bookmaker Bet 2', 'Bookmaker Bet 3', 'Bookmaker Bet 4' and 'Bookmaker Bet 5' sections.</text:p>
          </table:table-cell>
          <table:table-cell table:style-name="Default" table:number-columns-repeated="1016"/>
        </table:table-row>
        <table:table-row table:style-name="ro9" table:visibility="collapse">
          <table:table-cell table:number-columns-repeated="6"/>
          <table:table-cell table:style-name="Default" table:number-columns-repeated="1016"/>
        </table:table-row>
        <table:table-row table:style-name="ro9" table:visibility="collapse">
          <table:table-cell table:style-name="ce244" office:value-type="string" calcext:value-type="string" table:number-columns-spanned="1" table:number-rows-spanned="8">
            <text:p>Backing Draw</text:p>
          </table:table-cell>
          <table:table-cell table:formula="of:=&quot;Draw and Under 3.5 Goals&quot;" office:value-type="string" office:string-value="Draw and Under 3.5 Goals" calcext:value-type="string">
            <text:p>Draw and Under 3.5 Goals</text:p>
          </table:table-cell>
          <table:table-cell table:style-name="Default" office:value-type="string" calcext:value-type="string">
            <text:p>Lay Draw and Under 3.5 Goals (Winner and Over/Under Market)</text:p>
          </table:table-cell>
          <table:table-cell table:style-name="Default" office:value-type="string" calcext:value-type="string">
            <text:p>Multi Lay Correct Score 0-0, 1-1</text:p>
          </table:table-cell>
          <table:table-cell table:style-name="Default"/>
          <table:table-cell office:value-type="string" calcext:value-type="string">
            <text:p>(For Alternative Bet to Make) Use the Multi Lay Bets Calculator with 2 selections.</text:p>
          </table:table-cell>
          <table:table-cell table:style-name="Default" table:number-columns-repeated="1016"/>
        </table:table-row>
        <table:table-row table:style-name="ro9" table:visibility="collapse">
          <table:covered-table-cell/>
          <table:table-cell table:formula="of:=&quot;Draw and Under 2.5 Goals&quot;" office:value-type="string" office:string-value="Draw and Under 2.5 Goals" calcext:value-type="string">
            <text:p>Draw and Under 2.5 Goals</text:p>
          </table:table-cell>
          <table:table-cell table:style-name="Default" office:value-type="string" calcext:value-type="string">
            <text:p>Lay Draw and Under 2.5 Goals (Winner and Over/Under Market)</text:p>
          </table:table-cell>
          <table:table-cell table:style-name="Default" office:value-type="string" calcext:value-type="string">
            <text:p>Multi Lay Correct Score 0-0, 1-1</text:p>
          </table:table-cell>
          <table:table-cell table:style-name="Default"/>
          <table:table-cell office:value-type="string" calcext:value-type="string">
            <text:p>(For Alternative Bet to Make) Use the Multi Lay Bets Calculator with 2 selections.</text:p>
          </table:table-cell>
          <table:table-cell table:style-name="Default" table:number-columns-repeated="1016"/>
        </table:table-row>
        <table:table-row table:style-name="ro9" table:visibility="collapse">
          <table:covered-table-cell/>
          <table:table-cell table:formula="of:=&quot;Draw and Under 1.5 Goals&quot;" office:value-type="string" office:string-value="Draw and Under 1.5 Goals" calcext:value-type="string">
            <text:p>Draw and Under 1.5 Goals</text:p>
          </table:table-cell>
          <table:table-cell table:style-name="Default" office:value-type="string" calcext:value-type="string">
            <text:p>Lay Draw and Under 1.5 Goals (Winner and Over/Under Market)</text:p>
          </table:table-cell>
          <table:table-cell table:style-name="Default" office:value-type="string" calcext:value-type="string">
            <text:p>Lay Correct Score 0-0</text:p>
          </table:table-cell>
          <table:table-cell table:style-name="Default" table:number-columns-repeated="1018"/>
        </table:table-row>
        <table:table-row table:style-name="ro9" table:visibility="collapse">
          <table:covered-table-cell/>
          <table:table-cell table:formula="of:=&quot;Draw and Under 0.5 Goals&quot;" office:value-type="string" office:string-value="Draw and Under 0.5 Goals" calcext:value-type="string">
            <text:p>Draw and Under 0.5 Goals</text:p>
          </table:table-cell>
          <table:table-cell table:style-name="Default" office:value-type="string" calcext:value-type="string">
            <text:p>Lay Draw and Under 0.5 Goals (Winner and Over/Under Market)</text:p>
          </table:table-cell>
          <table:table-cell table:style-name="Default" office:value-type="string" calcext:value-type="string">
            <text:p>Lay Correct Score 0-0</text:p>
          </table:table-cell>
          <table:table-cell table:style-name="Default" table:number-columns-repeated="1018"/>
        </table:table-row>
        <table:table-row table:style-name="ro9" table:visibility="collapse">
          <table:covered-table-cell/>
          <table:table-cell table:formula="of:=&quot;Draw and Over 0.5 Goals&quot;" office:value-type="string" office:string-value="Draw and Over 0.5 Goals" calcext:value-type="string">
            <text:p>Draw and Over 0.5 Goals</text:p>
          </table:table-cell>
          <table:table-cell table:style-name="Default" office:value-type="string" calcext:value-type="string">
            <text:p>Lay Draw and Over 0.5 Goals (Winner and Over/Under Market)</text:p>
          </table:table-cell>
          <table:table-cell table:style-name="Default" office:value-type="string" calcext:value-type="string">
            <text:p><text:span text:style-name="T1">Lay Draw and Dutch with Correct Score </text:span>0-0 (See Notes)</text:p>
          </table:table-cell>
          <table:table-cell table:style-name="Default"/>
          <table:table-cell table:style-name="Default" table:formula="of:=&quot;(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entering the back odds into the 'Bookmaker Bet 2' section.&quot;" office:value-type="string" office:string-value="(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entering the back odds into the 'Bookmaker Bet 2' section." calcext:value-type="string">
            <text:p>(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entering the back odds into the 'Bookmaker Bet 2' section.</text:p>
          </table:table-cell>
          <table:table-cell table:style-name="Default" table:number-columns-repeated="1016"/>
        </table:table-row>
        <table:table-row table:style-name="ro9" table:visibility="collapse">
          <table:covered-table-cell/>
          <table:table-cell table:formula="of:=&quot;Draw and Over 1.5 Goals&quot;" office:value-type="string" office:string-value="Draw and Over 1.5 Goals" calcext:value-type="string">
            <text:p>Draw and Over 1.5 Goals</text:p>
          </table:table-cell>
          <table:table-cell table:style-name="Default" office:value-type="string" calcext:value-type="string">
            <text:p>Lay Draw and Over 1.5 Goals (Winner and Over/Under Market)</text:p>
          </table:table-cell>
          <table:table-cell table:style-name="Default" office:value-type="string" calcext:value-type="string">
            <text:p><text:span text:style-name="T1">Lay Draw and Dutch with Correct Score </text:span>0-0 (See Notes)</text:p>
          </table:table-cell>
          <table:table-cell table:style-name="Default"/>
          <table:table-cell table:style-name="Default" table:formula="of:=&quot;(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entering the back odds into the 'Bookmaker Bet 2' section.&quot;" office:value-type="string" office:string-value="(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entering the back odds into the 'Bookmaker Bet 2' section." calcext:value-type="string">
            <text:p>(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entering the back odds into the 'Bookmaker Bet 2' section.</text:p>
          </table:table-cell>
          <table:table-cell table:style-name="Default" table:number-columns-repeated="1016"/>
        </table:table-row>
        <table:table-row table:style-name="ro9" table:visibility="collapse">
          <table:covered-table-cell/>
          <table:table-cell table:formula="of:=&quot;Draw and Over 2.5 Goals&quot;" office:value-type="string" office:string-value="Draw and Over 2.5 Goals" calcext:value-type="string">
            <text:p>Draw and Over 2.5 Goals</text:p>
          </table:table-cell>
          <table:table-cell table:style-name="Default" office:value-type="string" calcext:value-type="string">
            <text:p>Lay Draw and Over 2.5 Goals (Winner and Over/Under Market)</text:p>
          </table:table-cell>
          <table:table-cell table:style-name="Default" office:value-type="string" calcext:value-type="string">
            <text:p><text:span text:style-name="T1">Lay Draw and Dutch with Correct Score </text:span>0-0 and 1-1 (See Notes)</text:p>
          </table:table-cell>
          <table:table-cell table:style-name="Default"/>
          <table:table-cell table:style-name="Default" table:formula="of:=&quot;(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and another back bet on 1-1 in the Correct Score market, entering the back odds into the 'Bookmaker Bet 2' and 'Bookmaker 3' sections.&quot;" office:value-type="string" office:string-value="(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and another back bet on 1-1 in the Correct Score market, entering the back odds into the 'Bookmaker Bet 2' and 'Bookmaker 3' sections." calcext:value-type="string">
            <text:p>(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and another back bet on 1-1 in the Correct Score market, entering the back odds into the 'Bookmaker Bet 2' and 'Bookmaker 3' sections.</text:p>
          </table:table-cell>
          <table:table-cell table:style-name="Default" table:number-columns-repeated="1016"/>
        </table:table-row>
        <table:table-row table:style-name="ro9" table:visibility="collapse">
          <table:covered-table-cell/>
          <table:table-cell table:formula="of:=&quot;Draw and Over 3.5 Goals&quot;" office:value-type="string" office:string-value="Draw and Over 3.5 Goals" calcext:value-type="string">
            <text:p>Draw and Over 3.5 Goals</text:p>
          </table:table-cell>
          <table:table-cell table:style-name="Default" office:value-type="string" calcext:value-type="string">
            <text:p>Lay Draw and Over 3.5 Goals (Winner and Over/Under Market)</text:p>
          </table:table-cell>
          <table:table-cell table:style-name="Default" office:value-type="string" calcext:value-type="string">
            <text:p><text:span text:style-name="T1">Lay Draw and Dutch with Correct Score </text:span>0-0 and 1-1 (See Notes)</text:p>
          </table:table-cell>
          <table:table-cell table:style-name="Default"/>
          <table:table-cell table:style-name="Default" table:formula="of:=&quot;(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and another back bet on 1-1 in the Correct Score market, entering the back odds into the 'Bookmaker Bet 2' and 'Bookmaker 3' sections.&quot;" office:value-type="string" office:string-value="(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and another back bet on 1-1 in the Correct Score market, entering the back odds into the 'Bookmaker Bet 2' and 'Bookmaker 3' sections." calcext:value-type="string">
            <text:p>(For Alternative Bet to Make) Use the Dutch and Lay Calculator. Enter your original bet in the 'Bookmaker Bet 1' section, and place a lay bet against the draw in the Match Result market, entering the lay stake and lay odds into the 'Lay Bet' section. Then place a back bet on 0-0 in the Correct Score market, and another back bet on 1-1 in the Correct Score market, entering the back odds into the 'Bookmaker Bet 2' and 'Bookmaker 3' sections.</text:p>
          </table:table-cell>
          <table:table-cell table:style-name="Default" table:number-columns-repeated="1016"/>
        </table:table-row>
        <table:table-row table:style-name="ro9" table:visibility="collapse">
          <table:table-cell table:style-name="Default" table:number-columns-repeated="1022"/>
        </table:table-row>
        <table:table-row table:style-name="ro9" table:visibility="collapse">
          <table:table-cell table:style-name="Default"/>
          <table:table-cell table:style-name="Default" table:formula="of:=IF([$'Bet Matcher'.L9]=&quot;Draw&quot;;&quot;&quot;;&quot;1st Half Result &quot;&amp;[$'Bet Matcher'.$L$9]&amp;&quot; and 1st Half BTTS No (&quot;&amp;[$'Bet Matcher'.$L$9]&amp;&quot; Home)&quot;)" office:value-type="string" office:string-value="1st Half Result Leicester City and 1st Half BTTS No (Leicester City Home)" calcext:value-type="string">
            <text:p>1st Half Result Leicester City and 1st Half BTTS No (Leicester City Home)</text:p>
          </table:table-cell>
          <table:table-cell table:style-name="ce279" office:value-type="string" calcext:value-type="string">
            <text:p>Multi Lay First Half Correct Score 1-0, 2-0, 3-0</text:p>
          </table:table-cell>
          <table:table-cell table:style-name="Default" table:number-columns-repeated="2"/>
          <table:table-cell table:style-name="Default" table:formula="of:=&quot;The lay bets don’t cover all possible outcomes covered by the back bet, but it is safe to place these bets. If &quot;&amp; [$'Bet Matcher'.$L$9]&amp;&quot; win the first half and both teams don't score in the half, and the scoreline is one that was not laid, you will win all bets and end up with a nice profit. If the back bet loses, you will win all lay bets. If the back bet wins and the half-time score is one of the scores laid, the back bet will win and you will lose the liability for the lay bet corresponding to the half-time score, and win the other two lay bets.&quot;" office:value-type="string" office:string-value="The lay bets don’t cover all possible outcomes covered by the back bet, but it is safe to place these bets. If Leicester City win the first half and both teams don't score in the half, and the scoreline is one that was not laid, you will win all bets and end up with a nice profit. If the back bet loses, you will win all lay bets. If the back bet wins and the half-time score is one of the scores laid, the back bet will win and you will lose the liability for the lay bet corresponding to the half-time score, and win the other two lay bets." calcext:value-type="string">
            <text:p>The lay bets don’t cover all possible outcomes covered by the back bet, but it is safe to place these bets. If Leicester City win the first half and both teams don't score in the half, and the scoreline is one that was not laid, you will win all bets and end up with a nice profit. If the back bet loses, you will win all lay bets. If the back bet wins and the half-time score is one of the scores laid, the back bet will win and you will lose the liability for the lay bet corresponding to the half-time score, and win the other two lay bets.</text:p>
          </table:table-cell>
          <table:table-cell table:style-name="Default" table:number-columns-repeated="1016"/>
        </table:table-row>
        <table:table-row table:style-name="ro9" table:visibility="collapse">
          <table:table-cell table:style-name="Default"/>
          <table:table-cell table:style-name="Default" table:formula="of:=IF([$'Bet Matcher'.L9]=&quot;Draw&quot;;&quot;&quot;;&quot;1st Half Result &quot;&amp;[$'Bet Matcher'.$L$9]&amp;&quot; and 1st Half BTTS Yes (&quot;&amp;[$'Bet Matcher'.$L$9]&amp;&quot; Home)&quot;)" office:value-type="string" office:string-value="1st Half Result Leicester City and 1st Half BTTS Yes (Leicester City Home)" calcext:value-type="string">
            <text:p>1st Half Result Leicester City and 1st Half BTTS Yes (Leicester City Home)</text:p>
          </table:table-cell>
          <table:table-cell table:style-name="ce279" office:value-type="string" calcext:value-type="string">
            <text:p>Multi Lay First Half Correct Score 2-1 and 3-1</text:p>
          </table:table-cell>
          <table:table-cell table:style-name="Default" table:number-columns-repeated="2"/>
          <table:table-cell table:style-name="Default" table:formula="of:=&quot;The lay bets don’t cover all possible outcomes covered by the back bet, but it is safe to place these bets. If &quot;&amp; [$'Bet Matcher'.$L$9]&amp;&quot; win the first half and both teams score in the half, and the scoreline is one that was not laid, you will win all bets and end up with a nice profit. If the back bet wins and the half-time score is one of the scores laid, the back bet will win and you will lose the liability for the lay bet corresponding to the half-time score, and win the other lay bet.&quot;" office:value-type="string" office:string-value="The lay bets don’t cover all possible outcomes covered by the back bet, but it is safe to place these bets. If Leicester City win the first half and both teams score in the half, and the scoreline is one that was not laid, you will win all bets and end up with a nice profit. If the back bet wins and the half-time score is one of the scores laid, the back bet will win and you will lose the liability for the lay bet corresponding to the half-time score, and win the other lay bet." calcext:value-type="string">
            <text:p>The lay bets don’t cover all possible outcomes covered by the back bet, but it is safe to place these bets. If Leicester City win the first half and both teams score in the half, and the scoreline is one that was not laid, you will win all bets and end up with a nice profit. If the back bet wins and the half-time score is one of the scores laid, the back bet will win and you will lose the liability for the lay bet corresponding to the half-time score, and win the other lay bet.</text:p>
          </table:table-cell>
          <table:table-cell table:style-name="Default" table:number-columns-repeated="1016"/>
        </table:table-row>
        <table:table-row table:style-name="ro9" table:visibility="collapse">
          <table:table-cell table:style-name="Default"/>
          <table:table-cell table:style-name="Default" table:formula="of:=IF([$'Bet Matcher'.L9]=&quot;Draw&quot;;&quot;&quot;;&quot;1st Half Result &quot;&amp;[$'Bet Matcher'.$L$9]&amp;&quot; and 1st Half BTTS No (&quot;&amp;[$'Lookup Tables'.A46]&amp;&quot; Home)&quot;)" office:value-type="string" office:string-value="1st Half Result Leicester City and 1st Half BTTS No (Ipswich Town Home)" calcext:value-type="string">
            <text:p>1st Half Result Leicester City and 1st Half BTTS No (Ipswich Town Home)</text:p>
          </table:table-cell>
          <table:table-cell table:style-name="ce280" office:value-type="string" calcext:value-type="string">
            <text:p>Multi Lay First Half Correct Score 0-1, 0-2, 0-3</text:p>
          </table:table-cell>
          <table:table-cell table:style-name="Default" table:number-columns-repeated="2"/>
          <table:table-cell table:style-name="Default" table:formula="of:=&quot;The lay bets don’t cover all possible outcomes covered by the back bet, but it is safe to place these bets. If &quot;&amp; [$'Bet Matcher'.$L$9]&amp;&quot; win the first half and both teams don't score in the half, and the scoreline is one that was not laid, you will win all bets and end up with a nice profit. If the back bet loses, you will win all lay bets. If the back bet wins and the half-time score is one of the scores laid, the back bet will win and you will lose the liability for the lay bet corresponding to the half-time score, and win the other two lay bets.&quot;" office:value-type="string" office:string-value="The lay bets don’t cover all possible outcomes covered by the back bet, but it is safe to place these bets. If Leicester City win the first half and both teams don't score in the half, and the scoreline is one that was not laid, you will win all bets and end up with a nice profit. If the back bet loses, you will win all lay bets. If the back bet wins and the half-time score is one of the scores laid, the back bet will win and you will lose the liability for the lay bet corresponding to the half-time score, and win the other two lay bets." calcext:value-type="string">
            <text:p>The lay bets don’t cover all possible outcomes covered by the back bet, but it is safe to place these bets. If Leicester City win the first half and both teams don't score in the half, and the scoreline is one that was not laid, you will win all bets and end up with a nice profit. If the back bet loses, you will win all lay bets. If the back bet wins and the half-time score is one of the scores laid, the back bet will win and you will lose the liability for the lay bet corresponding to the half-time score, and win the other two lay bets.</text:p>
          </table:table-cell>
          <table:table-cell table:style-name="Default" table:number-columns-repeated="1016"/>
        </table:table-row>
        <table:table-row table:style-name="ro9" table:visibility="collapse">
          <table:table-cell table:style-name="Default"/>
          <table:table-cell table:style-name="Default" table:formula="of:=IF([$'Bet Matcher'.L9]=&quot;Draw&quot;;&quot;&quot;;&quot;1st Half Result &quot;&amp;[$'Bet Matcher'.$L$9]&amp;&quot; and 1st Half BTTS Yes (&quot;&amp;[$'Lookup Tables'.A46]&amp;&quot; Home)&quot;)" office:value-type="string" office:string-value="1st Half Result Leicester City and 1st Half BTTS Yes (Ipswich Town Home)" calcext:value-type="string">
            <text:p>1st Half Result Leicester City and 1st Half BTTS Yes (Ipswich Town Home)</text:p>
          </table:table-cell>
          <table:table-cell table:style-name="ce280" office:value-type="string" calcext:value-type="string">
            <text:p>Multi Lay First Half Correct Score 1-2 and 1-3</text:p>
          </table:table-cell>
          <table:table-cell table:style-name="Default" table:number-columns-repeated="2"/>
          <table:table-cell table:style-name="Default" table:formula="of:=&quot;The lay bets don’t cover all possible outcomes covered by the back bet, but it is safe to place these bets. If &quot;&amp; [$'Bet Matcher'.$L$9]&amp;&quot; win the first half and both teams score in the half, and the scoreline is one that was not laid, you will win all bets and end up with a nice profit. If the back bet loses, you will win both lay bets. If the back bet wins and the half-time score is one of the scores laid, the back bet will win and you will lose the liability for the lay bet corresponding to the half-time score, and win the other lay bet.&quot;" office:value-type="string" office:string-value="The lay bets don’t cover all possible outcomes covered by the back bet, but it is safe to place these bets. If Leicester City win the first half and both teams score in the half, and the scoreline is one that was not laid, you will win all bets and end up with a nice profit. If the back bet loses, you will win both lay bets. If the back bet wins and the half-time score is one of the scores laid, the back bet will win and you will lose the liability for the lay bet corresponding to the half-time score, and win the other lay bet." calcext:value-type="string">
            <text:p>The lay bets don’t cover all possible outcomes covered by the back bet, but it is safe to place these bets. If Leicester City win the first half and both teams score in the half, and the scoreline is one that was not laid, you will win all bets and end up with a nice profit. If the back bet loses, you will win both lay bets. If the back bet wins and the half-time score is one of the scores laid, the back bet will win and you will lose the liability for the lay bet corresponding to the half-time score, and win the other lay bet.</text:p>
          </table:table-cell>
          <table:table-cell table:style-name="Default" table:number-columns-repeated="1016"/>
        </table:table-row>
        <table:table-row table:style-name="ro9" table:visibility="collapse">
          <table:table-cell table:style-name="Default"/>
          <table:table-cell table:style-name="Default" table:formula="of:=&quot;1st Half Result Draw and 1st Half BTTS No&quot;" office:value-type="string" office:string-value="1st Half Result Draw and 1st Half BTTS No" calcext:value-type="string">
            <text:p>1st Half Result Draw and 1st Half BTTS No</text:p>
          </table:table-cell>
          <table:table-cell table:style-name="ce281" office:value-type="string" calcext:value-type="string">
            <text:p>Lay First Half Correct Score 0-0</text:p>
          </table:table-cell>
          <table:table-cell table:style-name="Default" table:number-columns-repeated="1019"/>
        </table:table-row>
        <table:table-row table:style-name="ro9" table:visibility="collapse">
          <table:table-cell table:style-name="Default"/>
          <table:table-cell table:style-name="Default" table:formula="of:=&quot;1st Half Result Draw and 1st Half BTTS Yes&quot;" office:value-type="string" office:string-value="1st Half Result Draw and 1st Half BTTS Yes" calcext:value-type="string">
            <text:p>1st Half Result Draw and 1st Half BTTS Yes</text:p>
          </table:table-cell>
          <table:table-cell table:style-name="ce280" office:value-type="string" calcext:value-type="string">
            <text:p>Lay First Half Result Draw and Dutch with First Half Correct Score 0-0</text:p>
          </table:table-cell>
          <table:table-cell table:style-name="Default" office:value-type="string" calcext:value-type="string">
            <text:p>Multi Lay First Half Correct Score 1-1 and 2-2</text:p>
          </table:table-cell>
          <table:table-cell table:style-name="Default"/>
          <table:table-cell table:style-name="Default" table:formula="of:=&quot;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entering the back odds into the 'Bookmaker Bet 2' section. Using the Multi Lay option, the lay bets don’t cover all possible outcomes covered by the back bet, but it is safe to place these bets. If it is a draw at the end of the first half and both teams score, and the scoreline is one that was not laid, you will win all bets and end up with a nice profit. If the back bet loses, you will win both lay bets. If the back bet wins and the half-time score is one of the scores laid, the back bet will win and you will lose the liability for the lay bet corresponding to the half-time score, and win the other lay bet.&quot;" office:value-type="string" office:string-value="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entering the back odds into the 'Bookmaker Bet 2' section. Using the Multi Lay option, the lay bets don’t cover all possible outcomes covered by the back bet, but it is safe to place these bets. If it is a draw at the end of the first half and both teams score, and the scoreline is one that was not laid, you will win all bets and end up with a nice profit. If the back bet loses, you will win both lay bets. If the back bet wins and the half-time score is one of the scores laid, the back bet will win and you will lose the liability for the lay bet corresponding to the half-time score, and win the other lay bet." calcext:value-type="string">
            <text:p>Use the Dutch and Lay Calculator. Enter your original bet in the 'Bookmaker Bet 1' section, and place a lay bet against the draw in the First Half Result market, entering the lay stake and lay odds into the 'Lay Bet' section. Then place a back bet on 0-0 in the First Half Correct Score market, entering the back odds into the 'Bookmaker Bet 2' section. Using the Multi Lay option, the lay bets don’t cover all possible outcomes covered by the back bet, but it is safe to place these bets. If it is a draw at the end of the first half and both teams score, and the scoreline is one that was not laid, you will win all bets and end up with a nice profit. If the back bet loses, you will win both lay bets. If the back bet wins and the half-time score is one of the scores laid, the back bet will win and you will lose the liability for the lay bet corresponding to the half-time score, and win the other lay bet.</text:p>
          </table:table-cell>
          <table:table-cell table:style-name="Default" table:number-columns-repeated="1016"/>
        </table:table-row>
        <table:table-row table:style-name="ro9" table:visibility="collapse">
          <table:table-cell table:style-name="Default" table:number-columns-repeated="1022"/>
        </table:table-row>
        <table:table-row table:style-name="ro9" table:visibility="collapse">
          <table:table-cell table:style-name="Default"/>
          <table:table-cell table:style-name="Default" office:value-type="string" calcext:value-type="string">
            <text:p>Exact Goals 1</text:p>
          </table:table-cell>
          <table:table-cell table:style-name="Default" office:value-type="string" calcext:value-type="string">
            <text:p>Dutch with Under 0.5 Goals and Over 1.5 Goals (Goals Over/Under Market)</text:p>
          </table:table-cell>
          <table:table-cell table:style-name="Default" office:value-type="string" calcext:value-type="string">
            <text:p>Multi Lay Correct Score 1-0 and 0-1</text:p>
          </table:table-cell>
          <table:table-cell table:style-name="Default" table:number-columns-repeated="1018"/>
        </table:table-row>
        <table:table-row table:style-name="ro9" table:visibility="collapse">
          <table:table-cell table:style-name="Default"/>
          <table:table-cell table:style-name="Default" office:value-type="string" calcext:value-type="string">
            <text:p>Exact Goals 2</text:p>
          </table:table-cell>
          <table:table-cell table:style-name="Default" office:value-type="string" calcext:value-type="string">
            <text:p>Dutch with Under 1.5 Goals and Over 2.5 Goals (Goals Over/Under Market)</text:p>
          </table:table-cell>
          <table:table-cell table:style-name="Default" office:value-type="string" calcext:value-type="string">
            <text:p>Multi Lay Correct Score 2-0, 1-1 and 0-2</text:p>
          </table:table-cell>
          <table:table-cell table:style-name="Default" table:number-columns-repeated="1018"/>
        </table:table-row>
        <table:table-row table:style-name="ro9" table:visibility="collapse">
          <table:table-cell table:style-name="Default"/>
          <table:table-cell table:style-name="Default" office:value-type="string" calcext:value-type="string">
            <text:p>Exact Goals 3</text:p>
          </table:table-cell>
          <table:table-cell table:style-name="Default" office:value-type="string" calcext:value-type="string">
            <text:p>Dutch with Under 2.5 Goals and Over 3.5 Goals (Goals Over/Under Market)</text:p>
          </table:table-cell>
          <table:table-cell table:style-name="Default" office:value-type="string" calcext:value-type="string">
            <text:p>Multi Lay Correct Score 3-0, 2-1, 1-2, 0-3</text:p>
          </table:table-cell>
          <table:table-cell table:style-name="Default" table:number-columns-repeated="1018"/>
        </table:table-row>
        <table:table-row table:style-name="ro9" table:visibility="collapse">
          <table:table-cell table:style-name="Default"/>
          <table:table-cell table:style-name="Default" office:value-type="string" calcext:value-type="string">
            <text:p>Exact Goals 4</text:p>
          </table:table-cell>
          <table:table-cell table:style-name="Default" office:value-type="string" calcext:value-type="string">
            <text:p>Dutch with Under 3.5 Goals and Over 4.5 Goals (Goals Over/Under Market)</text:p>
          </table:table-cell>
          <table:table-cell table:style-name="Default" table:number-columns-repeated="1019"/>
        </table:table-row>
        <table:table-row table:style-name="ro9" table:visibility="collapse">
          <table:table-cell table:style-name="Default"/>
          <table:table-cell table:style-name="Default" office:value-type="string" calcext:value-type="string">
            <text:p>Exact Goals 5</text:p>
          </table:table-cell>
          <table:table-cell table:style-name="Default" office:value-type="string" calcext:value-type="string">
            <text:p>Dutch with Under 4.5 Goals and Over 5.5 Goals (Goals Over/Under Market)</text:p>
          </table:table-cell>
          <table:table-cell table:style-name="Default" table:number-columns-repeated="1019"/>
        </table:table-row>
        <table:table-row table:style-name="ro9" table:visibility="collapse">
          <table:table-cell table:style-name="Default" table:number-columns-repeated="1022"/>
        </table:table-row>
        <table:table-row table:style-name="ro9" table:visibility="collapse">
          <table:table-cell table:style-name="Default"/>
          <table:table-cell table:style-name="Default" office:value-type="string" calcext:value-type="string">
            <text:p>Highest Scoring Half - First Half</text:p>
          </table:table-cell>
          <table:table-cell table:style-name="Default" office:value-type="string" calcext:value-type="string">
            <text:p>Dutch with ‘Second Half’ and ‘Tie’ (Half With Most Goals Market)</text:p>
          </table:table-cell>
          <table:table-cell table:style-name="Default" table:number-columns-repeated="2"/>
          <table:table-cell table:style-name="Default" office:value-type="string" calcext:value-type="string">
            <text:p>Betway, Vbet and Bet365 normally have the Half With Most Goals market. </text:p>
          </table:table-cell>
          <table:table-cell table:style-name="Default" table:number-columns-repeated="1016"/>
        </table:table-row>
        <table:table-row table:style-name="ro9" table:visibility="collapse">
          <table:table-cell table:style-name="Default"/>
          <table:table-cell table:style-name="Default" office:value-type="string" calcext:value-type="string">
            <text:p>Highest Scoring Half - Second Half</text:p>
          </table:table-cell>
          <table:table-cell table:style-name="Default" office:value-type="string" calcext:value-type="string">
            <text:p>Dutch with ‘First Half’ and ‘Tie’ (Half With Most Goals Market)</text:p>
          </table:table-cell>
          <table:table-cell table:style-name="Default" table:number-columns-repeated="2"/>
          <table:table-cell table:style-name="Default" office:value-type="string" calcext:value-type="string">
            <text:p>Betway, Vbet and Bet365 normally have the Half With Most Goals market. </text:p>
          </table:table-cell>
          <table:table-cell table:style-name="Default" table:number-columns-repeated="1016"/>
        </table:table-row>
        <table:table-row table:style-name="ro9" table:visibility="collapse">
          <table:table-cell table:style-name="Default"/>
          <table:table-cell table:style-name="Default" office:value-type="string" calcext:value-type="string">
            <text:p>Highest Scoring Half - Tie / Equal</text:p>
          </table:table-cell>
          <table:table-cell table:style-name="Default" office:value-type="string" calcext:value-type="string">
            <text:p>Dutch with ‘First Half’ and ‘Second Half’ (Half With Most Goals Market)</text:p>
          </table:table-cell>
          <table:table-cell table:style-name="Default" table:number-columns-repeated="2"/>
          <table:table-cell table:style-name="Default" office:value-type="string" calcext:value-type="string">
            <text:p>Betway, Vbet and Bet365 normally have the Half With Most Goals market. </text:p>
          </table:table-cell>
          <table:table-cell table:style-name="Default" table:number-columns-repeated="1016"/>
        </table:table-row>
        <table:table-row table:style-name="ro9" table:visibility="collapse">
          <table:table-cell table:style-name="Default" table:number-columns-repeated="1022"/>
        </table:table-row>
        <table:table-row table:style-name="ro9" table:visibility="collapse">
          <table:table-cell table:style-name="Default"/>
          <table:table-cell table:style-name="Default" table:formula="of:=[$'Bet Matcher'.$L$9]&amp;&quot; to Win - Yes&quot;" office:value-type="string" office:string-value="Leicester City to Win - Yes" calcext:value-type="string">
            <text:p>Leicester City to Win - Yes</text:p>
          </table:table-cell>
          <table:table-cell table:style-name="Default" table:formula="of:=&quot;Lay &quot;&amp;[$'Bet Matcher'.$L$9]&amp;&quot; (Match Result Market)&quot;" office:value-type="string" office:string-value="Lay Leicester City (Match Result Market)" calcext:value-type="string">
            <text:p>Lay Leicester City (Match Result Market)</text:p>
          </table:table-cell>
          <table:table-cell table:style-name="Default" table:number-columns-repeated="1019"/>
        </table:table-row>
        <table:table-row table:style-name="ro9" table:visibility="collapse">
          <table:table-cell table:style-name="Default"/>
          <table:table-cell table:style-name="Default" table:formula="of:=[$'Bet Matcher'.$L$9]&amp;&quot; to Win - No&quot;" office:value-type="string" office:string-value="Leicester City to Win - No" calcext:value-type="string">
            <text:p>Leicester City to Win - No</text:p>
          </table:table-cell>
          <table:table-cell table:style-name="Default" table:formula="of:=&quot;Dutch with &quot;&amp;[$'Bet Matcher'.$L$9]&amp;&quot; (Match Result Market)&quot;" office:value-type="string" office:string-value="Dutch with Leicester City (Match Result Market)" calcext:value-type="string">
            <text:p>Dutch with Leicester City (Match Result Market)</text:p>
          </table:table-cell>
          <table:table-cell table:style-name="Default" table:number-columns-repeated="1019"/>
        </table:table-row>
        <table:table-row table:style-name="ro9" table:visibility="collapse">
          <table:table-cell table:style-name="Default" table:number-columns-repeated="1022"/>
        </table:table-row>
        <table:table-row table:style-name="ro9" table:visibility="collapse">
          <table:table-cell table:style-name="Default"/>
          <table:table-cell table:style-name="Default" table:formula="of:=[$'Bet Matcher'.$L$9]&amp;&quot; Clean Sheet - No&quot;" office:value-type="string" office:string-value="Leicester City Clean Sheet - No" calcext:value-type="string">
            <text:p>Leicester City Clean Sheet - No</text:p>
          </table:table-cell>
          <table:table-cell table:style-name="Default" table:formula="of:=&quot;Lay &quot;&amp;[$'Bet Matcher'.$L$9]&amp;&quot; Clean Sheet - No&quot;" office:value-type="string" office:string-value="Lay Leicester City Clean Sheet - No" calcext:value-type="string">
            <text:p>Lay Leicester City Clean Sheet - No</text:p>
          </table:table-cell>
          <table:table-cell table:style-name="Default" table:formula="of:=&quot;Lay &quot;&amp;OtherTeam&amp;&quot; Over 0.5 Goals&quot;" office:value-type="string" office:string-value="Lay Ipswich Town Over 0.5 Goals" calcext:value-type="string">
            <text:p>Lay Ipswich Town Over 0.5 Goals</text:p>
          </table:table-cell>
          <table:table-cell table:style-name="Default" table:formula="of:=&quot;Dutch with &quot;&amp;[$'Bet Matcher'.$L$9]&amp;&quot; Clean Sheet - Yes&quot;" office:value-type="string" office:string-value="Dutch with Leicester City Clean Sheet - Yes" calcext:value-type="string">
            <text:p>Dutch with Leicester City Clean Sheet - Yes</text:p>
          </table:table-cell>
          <table:table-cell table:style-name="Default" table:number-columns-repeated="1017"/>
        </table:table-row>
        <table:table-row table:style-name="ro9" table:visibility="collapse">
          <table:table-cell table:style-name="Default"/>
          <table:table-cell table:style-name="Default" table:formula="of:=[$'Bet Matcher'.$L$9]&amp;&quot; Clean Sheet - Yes&quot;" office:value-type="string" office:string-value="Leicester City Clean Sheet - Yes" calcext:value-type="string">
            <text:p>Leicester City Clean Sheet - Yes</text:p>
          </table:table-cell>
          <table:table-cell table:style-name="Default" table:formula="of:=&quot;Lay &quot;&amp;[$'Bet Matcher'.$L$9]&amp;&quot; Clean Sheet - Yes&quot;" office:value-type="string" office:string-value="Lay Leicester City Clean Sheet - Yes" calcext:value-type="string">
            <text:p>Lay Leicester City Clean Sheet - Yes</text:p>
          </table:table-cell>
          <table:table-cell table:style-name="Default" table:formula="of:=&quot;Lay &quot;&amp;OtherTeam&amp;&quot; Under 0.5 Goals&quot;" office:value-type="string" office:string-value="Lay Ipswich Town Under 0.5 Goals" calcext:value-type="string">
            <text:p>Lay Ipswich Town Under 0.5 Goals</text:p>
          </table:table-cell>
          <table:table-cell table:style-name="Default" table:formula="of:=&quot;Dutch with &quot;&amp;[$'Bet Matcher'.$L$9]&amp;&quot; Clean Sheet - No&quot;" office:value-type="string" office:string-value="Dutch with Leicester City Clean Sheet - No" calcext:value-type="string">
            <text:p>Dutch with Leicester City Clean Sheet - No</text:p>
          </table:table-cell>
          <table:table-cell table:style-name="Default" table:number-columns-repeated="1017"/>
        </table:table-row>
        <table:table-row table:style-name="ro9" table:visibility="collapse">
          <table:table-cell table:style-name="Default" table:number-columns-repeated="1022"/>
        </table:table-row>
        <table:table-row table:style-name="ro9" table:visibility="collapse">
          <table:table-cell table:style-name="Default"/>
          <table:table-cell table:style-name="Default" table:formula="of:=[$'Bet Matcher'.$L$9]&amp;&quot; Win to Nil - No&quot;" office:value-type="string" office:string-value="Leicester City Win to Nil - No" calcext:value-type="string">
            <text:p>Leicester City Win to Nil - No</text:p>
          </table:table-cell>
          <table:table-cell table:style-name="Default" table:formula="of:=&quot;Lay &quot;&amp;[$'Bet Matcher'.$L$9]&amp;&quot; Win to Nil - No&quot;" office:value-type="string" office:string-value="Lay Leicester City Win to Nil - No" calcext:value-type="string">
            <text:p>Lay Leicester City Win to Nil - No</text:p>
          </table:table-cell>
          <table:table-cell table:style-name="Default" table:formula="of:=&quot;Dutch with &quot;&amp;[$'Bet Matcher'.$L$9]&amp;&quot; / Both Teams To Score - No (Winner / Both Teams to Score Market)&quot;" office:value-type="string" office:string-value="Dutch with Leicester City / Both Teams To Score - No (Winner / Both Teams to Score Market)" calcext:value-type="string">
            <text:p>Dutch with Leicester City / Both Teams To Score - No (Winner / Both Teams to Score Market)</text:p>
          </table:table-cell>
          <table:table-cell table:style-name="Default"/>
          <table:table-cell table:style-name="Default" table:formula="of:=&quot;For the ‘Alternative Bet to Make’ you are effectively backing &quot;&amp;[$'Bet Matcher'.$L$9]&amp;&quot; Win to Nil - Yes with your dutched bet, which is the opposite of the bookmaker bet, so you cover all possible outcomes.&quot;" office:value-type="string" office:string-value="For the ‘Alternative Bet to Make’ you are effectively backing Leicester City Win to Nil - Yes with your dutched bet, which is the opposite of the bookmaker bet, so you cover all possible outcomes." calcext:value-type="string">
            <text:p>For the ‘Alternative Bet to Make’ you are effectively backing Leicester City Win to Nil - Yes with your dutched bet, which is the opposite of the bookmaker bet, so you cover all possible outcomes.</text:p>
          </table:table-cell>
          <table:table-cell table:style-name="Default" table:number-columns-repeated="1016"/>
        </table:table-row>
        <table:table-row table:style-name="ro9" table:visibility="collapse">
          <table:table-cell table:style-name="Default"/>
          <table:table-cell table:style-name="Default" table:formula="of:=[$'Bet Matcher'.$L$9]&amp;&quot; Win to Nil - Yes&quot;" office:value-type="string" office:string-value="Leicester City Win to Nil - Yes" calcext:value-type="string">
            <text:p>Leicester City Win to Nil - Yes</text:p>
          </table:table-cell>
          <table:table-cell table:style-name="Default" table:formula="of:=&quot;Lay &quot;&amp;[$'Bet Matcher'.$L$9]&amp;&quot; Win to Nil - Yes&quot;" office:value-type="string" office:string-value="Lay Leicester City Win to Nil - Yes" calcext:value-type="string">
            <text:p>Lay Leicester City Win to Nil - Yes</text:p>
          </table:table-cell>
          <table:table-cell table:style-name="Default" table:formula="of:=&quot;Lay &quot;&amp;[$'Bet Matcher'.$L$9]&amp;&quot; / Both Teams To Score - No (Winner / Both Teams to Score Market)&quot;" office:value-type="string" office:string-value="Lay Leicester City / Both Teams To Score - No (Winner / Both Teams to Score Market)" calcext:value-type="string">
            <text:p>Lay Leicester City / Both Teams To Score - No (Winner / Both Teams to Score Market)</text:p>
          </table:table-cell>
          <table:table-cell table:style-name="Default" table:number-columns-repeated="1018"/>
        </table:table-row>
        <table:table-row table:style-name="ro9" table:visibility="collapse" table:number-rows-repeated="2">
          <table:table-cell table:style-name="Default" table:number-columns-repeated="1022"/>
        </table:table-row>
        <table:table-row table:style-name="ro9" table:number-rows-repeated="67">
          <table:table-cell table:style-name="Default" table:number-columns-repeated="1022"/>
        </table:table-row>
        <table:table-row table:style-name="ro9" table:number-rows-repeated="1048277">
          <table:table-cell table:number-columns-repeated="1022"/>
        </table:table-row>
        <table:table-row table:style-name="ro9">
          <table:table-cell table:number-columns-repeated="1022"/>
        </table:table-row>
      </table:table>
      <table:table table:name="Lookup Tables" table:style-name="ta3" table:protected="true" table:protection-key="el8aiX7PswDN/vJYmHGaXyffhtk=" table:protection-key-digest-algorithm="http://www.w3.org/2000/09/xmldsig#sha1">
        <loext:table-protection/>
        <table:table-column table:style-name="co27" table:default-cell-style-name="ce293"/>
        <table:table-column table:style-name="co28" table:default-cell-style-name="ce293"/>
        <table:table-column table:style-name="co29" table:default-cell-style-name="ce293"/>
        <table:table-column table:style-name="co30" table:default-cell-style-name="ce293"/>
        <table:table-column table:style-name="co31" table:default-cell-style-name="ce293"/>
        <table:table-column table:style-name="co32" table:default-cell-style-name="ce293"/>
        <table:table-column table:style-name="co31" table:default-cell-style-name="ce293"/>
        <table:table-column table:style-name="co33" table:default-cell-style-name="ce293"/>
        <table:table-column table:style-name="co34" table:default-cell-style-name="ce293"/>
        <table:table-column table:style-name="co35" table:default-cell-style-name="ce293"/>
        <table:table-column table:style-name="co36" table:default-cell-style-name="ce293"/>
        <table:table-column table:style-name="co37" table:default-cell-style-name="ce293"/>
        <table:table-column table:style-name="co38" table:number-columns-repeated="2" table:default-cell-style-name="ce293"/>
        <table:table-column table:style-name="co39" table:default-cell-style-name="ce293"/>
        <table:table-column table:style-name="co40" table:default-cell-style-name="ce293"/>
        <table:table-column table:style-name="co41" table:number-columns-repeated="2" table:default-cell-style-name="ce293"/>
        <table:table-column table:style-name="co20" table:default-cell-style-name="ce293"/>
        <table:table-column table:style-name="co42" table:default-cell-style-name="ce293"/>
        <table:table-column table:style-name="co43" table:default-cell-style-name="ce293"/>
        <table:table-column table:style-name="co44" table:default-cell-style-name="ce293"/>
        <table:table-column table:style-name="co44" table:default-cell-style-name="ce299"/>
        <table:table-column table:style-name="co18" table:number-columns-repeated="1000" table:default-cell-style-name="ce293"/>
        <table:table-column table:style-name="co18" table:default-cell-style-name="Default"/>
        <table:table-row table:style-name="ro9" table:visibility="collapse">
          <table:table-cell office:value-type="string" calcext:value-type="string">
            <text:p>Look Up Reference</text:p>
          </table:table-cell>
          <table:table-cell office:value-type="string" calcext:value-type="string">
            <text:p>Asian Handicap</text:p>
          </table:table-cell>
          <table:table-cell table:style-name="ce305" office:value-type="string" calcext:value-type="string">
            <text:p>Corner Handicap</text:p>
          </table:table-cell>
          <table:table-cell office:value-type="string" calcext:value-type="string">
            <text:p>First Half Asian Handicap</text:p>
          </table:table-cell>
          <table:table-cell office:value-type="string" calcext:value-type="string">
            <text:p>Draw No Bet</text:p>
          </table:table-cell>
          <table:table-cell office:value-type="string" calcext:value-type="string">
            <text:p>First Half Draw No Bet</text:p>
          </table:table-cell>
          <table:table-cell office:value-type="string" calcext:value-type="string">
            <text:p>Double Chance</text:p>
          </table:table-cell>
          <table:table-cell office:value-type="string" calcext:value-type="string">
            <text:p>Total Bookings</text:p>
          </table:table-cell>
          <table:table-cell office:value-type="string" calcext:value-type="string">
            <text:p>Time of First Goal</text:p>
          </table:table-cell>
          <table:table-cell office:value-type="string" calcext:value-type="string">
            <text:p>Handicap Result e.g. (1:0)</text:p>
          </table:table-cell>
          <table:table-cell office:value-type="string" calcext:value-type="string">
            <text:p>European Handicap (e.g. +1)</text:p>
          </table:table-cell>
          <table:table-cell office:value-type="string" calcext:value-type="string">
            <text:p>Winning Margin</text:p>
          </table:table-cell>
          <table:table-cell office:value-type="string" calcext:value-type="string">
            <text:p>Exact Goals</text:p>
          </table:table-cell>
          <table:table-cell table:style-name="ce299" office:value-type="string" calcext:value-type="string">
            <text:p>First Half Total Goals</text:p>
          </table:table-cell>
          <table:table-cell table:style-name="ce299" office:value-type="string" calcext:value-type="string">
            <text:p>First Half Team Goals</text:p>
          </table:table-cell>
          <table:table-cell office:value-type="string" calcext:value-type="string">
            <text:p>To Win By … Or More Goals</text:p>
          </table:table-cell>
          <table:table-cell table:style-name="ce299" office:value-type="string" calcext:value-type="string">
            <text:p>Match Result and Total Goals</text:p>
          </table:table-cell>
          <table:table-cell table:style-name="ce299" office:value-type="string" calcext:value-type="string">
            <text:p>1<text:span text:style-name="T2">st</text:span> Half Result and 1<text:span text:style-name="T2">st </text:span>Half Total Goals</text:p>
          </table:table-cell>
          <table:table-cell office:value-type="string" calcext:value-type="string">
            <text:p>1<text:span text:style-name="T2">st</text:span> Half Result and 1<text:span text:style-name="T2">st</text:span> Half BTTS</text:p>
          </table:table-cell>
          <table:table-cell office:value-type="string" calcext:value-type="string">
            <text:p>Highest Scoring Half</text:p>
          </table:table-cell>
          <table:table-cell office:value-type="string" calcext:value-type="string">
            <text:p>Team to Win - Yes / No</text:p>
          </table:table-cell>
          <table:table-cell office:value-type="string" calcext:value-type="string">
            <text:p>Clean Sheet</text:p>
          </table:table-cell>
          <table:table-cell office:value-type="string" calcext:value-type="string">
            <text:p>Win to Nil</text:p>
          </table:table-cell>
          <table:table-cell table:number-columns-repeated="5"/>
          <table:table-cell office:value-type="string" calcext:value-type="string">
            <text:p>Point Spread</text:p>
          </table:table-cell>
          <table:table-cell table:number-columns-repeated="995"/>
        </table:table-row>
        <table:table-row table:style-name="ro9" table:visibility="collapse">
          <table:table-cell table:style-name="ce294" office:value-type="string" calcext:value-type="string">
            <text:p>Bookmaker Bet</text:p>
          </table:table-cell>
          <table:table-cell table:style-name="ce301" table:formula="of:=IF(OR([$'Bet Matcher'.L9]=&quot;Draw&quot;;[$'Bet Matcher'.R55]=1);&quot;(Select Appropriate 'Team Backed')&quot;;[$'Bet Matcher'.$L$9]&amp;&quot; &quot;&amp;[$'Bet Matcher'.$K$5]&amp;&quot; Asian Handicap&quot;)" office:value-type="string" office:string-value="Leicester City +0.5 Asian Handicap" calcext:value-type="string">
            <text:p>Leicester City +0.5 Asian Handicap</text:p>
          </table:table-cell>
          <table:table-cell table:style-name="ce303" table:formula="of:=IF(OR([$'Bet Matcher'.L9]=&quot;Draw&quot;;[$'Bet Matcher'.R55]=1);&quot;(Select Appropriate 'Team Backed')&quot;;[$'Bet Matcher'.$L$9]&amp;&quot; &quot;&amp;[$'Bet Matcher'.$K$5]&amp;&quot; Corner Handicap&quot;)" office:value-type="string" office:string-value="Leicester City +0.5 Corner Handicap" calcext:value-type="string">
            <text:p>Leicester City +0.5 Corner Handicap</text:p>
          </table:table-cell>
          <table:table-cell table:style-name="ce303" table:formula="of:=IF(OR([$'Bet Matcher'.L9]=&quot;Draw&quot;;[$'Bet Matcher'.R55]=1);&quot;(Select Appropriate 'Team Backed')&quot;;[$'Bet Matcher'.$L$9]&amp;&quot; &quot;&amp;[$'Bet Matcher'.$K$5]&amp;&quot; First Half Asian Handicap&quot;)" office:value-type="string" office:string-value="Leicester City +0.5 First Half Asian Handicap" calcext:value-type="string">
            <text:p>Leicester City +0.5 First Half Asian Handicap</text:p>
          </table:table-cell>
          <table:table-cell table:style-name="ce303" table:formula="of:=IF(OR([$'Bet Matcher'.L9]=&quot;Draw&quot;;[$'Bet Matcher'.R55]=1);&quot;(Select Appropriate 'Team Backed')&quot;;[$'Bet Matcher'.$L$9]&amp;&quot; Draw No Bet&quot;)" office:value-type="string" office:string-value="Leicester City Draw No Bet" calcext:value-type="string">
            <text:p>Leicester City Draw No Bet</text:p>
          </table:table-cell>
          <table:table-cell table:style-name="ce303" table:formula="of:=IF(OR([$'Bet Matcher'.L9]=&quot;Draw&quot;;[$'Bet Matcher'.R55]=1);&quot;(Select Appropriate 'Team Backed')&quot;;[$'Bet Matcher'.$L$9]&amp;&quot; First Half Draw No Bet&quot;)" office:value-type="string" office:string-value="Leicester City First Half Draw No Bet" calcext:value-type="string">
            <text:p>Leicester City First Half Draw No Bet</text:p>
          </table:table-cell>
          <table:table-cell table:style-name="ce303" table:formula="of:=IF(OR([$'Bet Matcher'.L9]=&quot;Draw&quot;;[$'Bet Matcher'.R55]=1);&quot;(Select Appropriate 'Team Backed')&quot;;[$'Bet Matcher'.$L$9]&amp;&quot; Double Chance&quot;)" office:value-type="string" office:string-value="Leicester City Double Chance" calcext:value-type="string">
            <text:p>Leicester City Double Chance</text:p>
          </table:table-cell>
          <table:table-cell table:style-name="ce303" table:formula="of:=IF([$'Bet Matcher'.R55]=1;&quot;(Select Appropriate 'Team Backed')&quot;;[$'Bet Matcher'.$K$5]&amp;&quot; Total Bookings&quot;)" office:value-type="string" office:string-value="+0.5 Total Bookings" calcext:value-type="string">
            <text:p>+0.5 Total Bookings</text:p>
          </table:table-cell>
          <table:table-cell table:style-name="ce303" table:formula="of:=IF([$'Bet Matcher'.R55]=1;&quot;(Select Appropriate 'Team Backed')&quot;;&quot;Time of First Goal &quot;&amp;[$'Bet Matcher'.$K$5])" office:value-type="string" office:string-value="Time of First Goal +0.5" calcext:value-type="string">
            <text:p>Time of First Goal +0.5</text:p>
          </table:table-cell>
          <table:table-cell table:style-name="ce303" table:formula="of:=IF([$'Bet Matcher'.R55]=1;&quot;(Select Appropriate 'Team Backed')&quot;;[$'Bet Matcher'.$L$9]&amp;&quot; &quot;&amp;[$'Bet Matcher'.$K$5])" office:value-type="string" office:string-value="Leicester City +0.5" calcext:value-type="string">
            <text:p>Leicester City +0.5</text:p>
          </table:table-cell>
          <table:table-cell table:style-name="ce303" table:formula="of:=IF(OR([$'Bet Matcher'.L9]=&quot;Draw&quot;;[$'Bet Matcher'.R55]=1);&quot;(Select Appropriate 'Team Backed')&quot;;[$'Bet Matcher'.$L$9]&amp;&quot; &quot;&amp;[$'Bet Matcher'.$K$5]&amp;&quot; (European Handicap)&quot;)" office:value-type="string" office:string-value="Leicester City +0.5 (European Handicap)" calcext:value-type="string">
            <text:p>Leicester City +0.5 (European Handicap)</text:p>
          </table:table-cell>
          <table:table-cell table:style-name="ce303" table:formula="of:=IF(OR([$'Bet Matcher'.L9]=&quot;Draw&quot;;[$'Bet Matcher'.R55]=1);&quot;(Select Appropriate 'Team Backed')&quot;;&quot;Winning Margin - &quot;&amp;[$'Bet Matcher'.$L$9]&amp;&quot; &quot;&amp;[$'Bet Matcher'.$K$5])" office:value-type="string" office:string-value="Winning Margin - Leicester City +0.5" calcext:value-type="string">
            <text:p>Winning Margin - Leicester City +0.5</text:p>
          </table:table-cell>
          <table:table-cell table:style-name="ce303" table:formula="of:=IF([$'Bet Matcher'.R55]=1;&quot;(Select Appropriate 'Team Backed')&quot;;&quot;Exact Goals &quot;&amp;[$'Bet Matcher'.$K$5])" office:value-type="string" office:string-value="Exact Goals +0.5" calcext:value-type="string">
            <text:p>Exact Goals +0.5</text:p>
          </table:table-cell>
          <table:table-cell table:style-name="ce303" table:formula="of:=IF([$'Bet Matcher'.R55]=1;&quot;(Select Appropriate 'Team Backed')&quot;;&quot;First Half Total Goals - &quot;&amp;[$'Bet Matcher'.$K$5])" office:value-type="string" office:string-value="First Half Total Goals - +0.5" calcext:value-type="string">
            <text:p>First Half Total Goals - +0.5</text:p>
          </table:table-cell>
          <table:table-cell table:style-name="ce303" table:formula="of:=IF(OR([$'Bet Matcher'.L9]=&quot;Draw&quot;;[$'Bet Matcher'.R55]=1);&quot;(Select Appropriate 'Team Backed')&quot;;&quot;First Half Team Goals - &quot;&amp;[$'Bet Matcher'.$L$9]&amp;&quot; &quot;&amp;[$'Bet Matcher'.$K$5])" office:value-type="string" office:string-value="First Half Team Goals - Leicester City +0.5" calcext:value-type="string">
            <text:p>First Half Team Goals - Leicester City +0.5</text:p>
          </table:table-cell>
          <table:table-cell table:style-name="ce310" table:formula="of:=IF([$'Bet Matcher'.R55]=1;&quot;(Select Appropriate 'Team Backed')&quot;;IF(OR([$'Bet Matcher'.L9]=&quot;Draw&quot;;[$'Bet Matcher'.R55]=1);&quot;(Select Appropriate 'Team Backed')&quot;;[$'Bet Matcher'.$L$9]&amp;&quot; To Win By &quot;&amp;[$'Bet Matcher'.$K$5]&amp;&quot; Or More Goals&quot;))" office:value-type="string" office:string-value="Leicester City To Win By +0.5 Or More Goals" calcext:value-type="string">
            <text:p>Leicester City To Win By +0.5 Or More Goals</text:p>
          </table:table-cell>
          <table:table-cell table:style-name="ce294" table:formula="of:=IF([$'Bet Matcher'.R55]=1;&quot;(Select Appropriate 'Team Backed')&quot;;IF([$'Bet Matcher'.L9]=&quot;Draw&quot;;[$'Bet Matcher'.$L$9]&amp;&quot; and &quot;&amp;[$'Bet Matcher'.$K$5]&amp;&quot; Goals&quot;;[$'Bet Matcher'.$L$9]&amp;&quot; and &quot;&amp;[$'Bet Matcher'.$K$5]&amp;&quot; Goals (&quot;&amp;[$'Bet Matcher'.$F$9]&amp;&quot; Home)&quot;))" office:value-type="string" office:string-value="Leicester City and +0.5 Goals (Ipswich Town Home)" calcext:value-type="string">
            <text:p>Leicester City and +0.5 Goals (Ipswich Town Home)</text:p>
          </table:table-cell>
          <table:table-cell table:style-name="ce294" table:formula="of:=IF([$'Bet Matcher'.R55]=1;&quot;(Select Appropriate 'Team Backed')&quot;;IF([$'Bet Matcher'.L9]=&quot;Draw&quot;;&quot;1st Half Result &quot;&amp;[$'Bet Matcher'.$L$9]&amp;&quot; and 1st Half &quot;&amp;[$'Bet Matcher'.$K$5]&amp;&quot; Goals&quot;;&quot;1st Half Result &quot;&amp;[$'Bet Matcher'.$L$9]&amp;&quot; and 1st Half &quot;&amp;[$'Bet Matcher'.$K$5]&amp;&quot; Goals (&quot;&amp;[$'Bet Matcher'.$F$9]&amp;&quot; Home)&quot;))" office:value-type="string" office:string-value="1st Half Result Leicester City and 1st Half +0.5 Goals (Ipswich Town Home)" calcext:value-type="string">
            <text:p>1st Half Result Leicester City and 1st Half +0.5 Goals (Ipswich Town Home)</text:p>
          </table:table-cell>
          <table:table-cell table:style-name="ce294" table:formula="of:=IF([$'Bet Matcher'.R55]=1;&quot;(Select Appropriate 'Team Backed')&quot;;IF([$'Bet Matcher'.L9]=&quot;Draw&quot;;&quot;1st Half Result &quot;&amp;[$'Bet Matcher'.$L$9]&amp;&quot; and 1st Half &quot;&amp;[$'Bet Matcher'.$K$5];&quot;1st Half Result &quot;&amp;[$'Bet Matcher'.$L$9]&amp;&quot; and 1st Half &quot;&amp;[$'Bet Matcher'.$K$5]&amp;&quot; (&quot;&amp;[$'Bet Matcher'.$F$9]&amp;&quot; Home)&quot;))" office:value-type="string" office:string-value="1st Half Result Leicester City and 1st Half +0.5 (Ipswich Town Home)" calcext:value-type="string">
            <text:p>1st Half Result Leicester City and 1st Half +0.5 (Ipswich Town Home)</text:p>
          </table:table-cell>
          <table:table-cell table:style-name="ce311" table:formula="of:=IF([$'Bet Matcher'.R55]=1;&quot;(Select Appropriate 'Team Backed')&quot;;&quot;Highest Scoring Half - &quot;&amp;[$'Bet Matcher'.K5])" office:value-type="string" office:string-value="Highest Scoring Half - +0.5" calcext:value-type="string">
            <text:p>Highest Scoring Half - +0.5</text:p>
          </table:table-cell>
          <table:table-cell table:style-name="ce311" table:formula="of:=IF(OR([$'Bet Matcher'.L9]=&quot;Draw&quot;;[$'Bet Matcher'.R55]=1);&quot;(Select Appropriate 'Team Backed')&quot;;[$'Bet Matcher'.$L$9]&amp;&quot; to Win - &quot;&amp;[$'Bet Matcher'.K5])" office:value-type="string" office:string-value="Leicester City to Win - +0.5" calcext:value-type="string">
            <text:p>Leicester City to Win - +0.5</text:p>
          </table:table-cell>
          <table:table-cell table:style-name="ce294" table:formula="of:=IF(OR([$'Bet Matcher'.L9]=&quot;Draw&quot;;[$'Bet Matcher'.R55]=1);&quot;(Select Appropriate 'Team Backed')&quot;;[$'Bet Matcher'.$L$9]&amp;&quot; Clean Sheet - &quot;&amp;[$'Bet Matcher'.K5])" office:value-type="string" office:string-value="Leicester City Clean Sheet - +0.5" calcext:value-type="string">
            <text:p>Leicester City Clean Sheet - +0.5</text:p>
          </table:table-cell>
          <table:table-cell table:formula="of:=IF(OR([$'Bet Matcher'.L9]=&quot;Draw&quot;;[$'Bet Matcher'.R55]=1);&quot;(Select Appropriate 'Team Backed')&quot;;[$'Bet Matcher'.$L$9]&amp;&quot; Win to Nil - &quot;&amp;[$'Bet Matcher'.K5])" office:value-type="string" office:string-value="Leicester City Win to Nil - +0.5" calcext:value-type="string">
            <text:p>Leicester City Win to Nil - +0.5</text:p>
          </table:table-cell>
          <table:table-cell table:style-name="ce294" table:number-columns-repeated="5"/>
          <table:table-cell table:style-name="ce303"/>
          <table:table-cell table:style-name="ce294" table:number-columns-repeated="994"/>
          <table:table-cell/>
        </table:table-row>
        <table:table-row table:style-name="ro9" table:visibility="collapse">
          <table:table-cell office:value-type="string" calcext:value-type="string">
            <text:p>'Handicap’ drop-down needed?</text:p>
          </table:table-cell>
          <table:table-cell table:number-columns-repeated="3" office:value-type="string" calcext:value-type="string">
            <text:p>Yes</text:p>
          </table:table-cell>
          <table:table-cell table:number-columns-repeated="3" office:value-type="string" calcext:value-type="string">
            <text:p>No</text:p>
          </table:table-cell>
          <table:table-cell table:number-columns-repeated="8" office:value-type="string" calcext:value-type="string">
            <text:p>Yes</text:p>
          </table:table-cell>
          <table:table-cell table:style-name="ce299" office:value-type="string" calcext:value-type="string">
            <text:p>Yes</text:p>
          </table:table-cell>
          <table:table-cell table:number-columns-repeated="4" office:value-type="string" calcext:value-type="string">
            <text:p>Yes</text:p>
          </table:table-cell>
          <table:table-cell office:value-type="string" calcext:value-type="string">
            <text:p>Yes </text:p>
          </table:table-cell>
          <table:table-cell table:number-columns-repeated="2" office:value-type="string" calcext:value-type="string">
            <text:p>Yes</text:p>
          </table:table-cell>
          <table:table-cell table:number-columns-repeated="5"/>
          <table:table-cell office:value-type="string" calcext:value-type="string">
            <text:p>Yes</text:p>
          </table:table-cell>
          <table:table-cell table:number-columns-repeated="995"/>
        </table:table-row>
        <table:table-row table:style-name="ro14" table:visibility="collapse">
          <table:table-cell office:value-type="string" calcext:value-type="string">
            <text:p>Is ‘Handicap’ entry appropriate?</text:p>
          </table:table-cell>
          <table:table-cell table:style-name="ce302" table:formula="of:=IF(ISNUMBER(MATCH([$'Bet Matcher'.$K$5];[.B12:.B22];0));1;0)" office:value-type="float" office:value="1" calcext:value-type="float">
            <text:p>1</text:p>
          </table:table-cell>
          <table:table-cell table:formula="of:=IF(ISNUMBER(MATCH([$'Bet Matcher'.$K$5];[.C12:.C22];0));1;0)" office:value-type="float" office:value="1" calcext:value-type="float">
            <text:p>1</text:p>
          </table:table-cell>
          <table:table-cell table:formula="of:=IF(ISNUMBER(MATCH([$'Bet Matcher'.$K$5];[.D12:.D22];0));1;0)" office:value-type="float" office:value="1" calcext:value-type="float">
            <text:p>1</text:p>
          </table:table-cell>
          <table:table-cell table:number-columns-repeated="3"/>
          <table:table-cell table:formula="of:=IF(ISNUMBER(MATCH([$'Bet Matcher'.$K$5];[.H12:.H19];0));1;0)" office:value-type="float" office:value="0" calcext:value-type="float">
            <text:p>0</text:p>
          </table:table-cell>
          <table:table-cell table:formula="of:=IF(ISNUMBER(MATCH([$'Bet Matcher'.$K$5];[.I12:.I21];0));1;0)" office:value-type="float" office:value="0" calcext:value-type="float">
            <text:p>0</text:p>
          </table:table-cell>
          <table:table-cell table:formula="of:=IF(ISNUMBER(MATCH([$'Bet Matcher'.$K$5];[.J12:.J17];0));1;0)" office:value-type="float" office:value="0" calcext:value-type="float">
            <text:p>0</text:p>
          </table:table-cell>
          <table:table-cell table:formula="of:=IF(ISNUMBER(MATCH([$'Bet Matcher'.$K$5];[.K12:.K17];0));1;0)" office:value-type="float" office:value="0" calcext:value-type="float">
            <text:p>0</text:p>
          </table:table-cell>
          <table:table-cell table:formula="of:=IF(ISNUMBER(MATCH([$'Bet Matcher'.$K$5];[.L12:.L14];0));1;0)" office:value-type="float" office:value="0" calcext:value-type="float">
            <text:p>0</text:p>
          </table:table-cell>
          <table:table-cell table:formula="of:=IF(ISNUMBER(MATCH([$'Bet Matcher'.$K$5];[.M12:.M16];0));1;0)" office:value-type="float" office:value="0" calcext:value-type="float">
            <text:p>0</text:p>
          </table:table-cell>
          <table:table-cell table:formula="of:=IF(ISNUMBER(MATCH([$'Bet Matcher'.$K$5];[.N12:.N19];0));1;0)" office:value-type="float" office:value="0" calcext:value-type="float">
            <text:p>0</text:p>
          </table:table-cell>
          <table:table-cell table:formula="of:=IF(ISNUMBER(MATCH([$'Bet Matcher'.$K$5];[.O12:.O19];0));1;0)" office:value-type="float" office:value="0" calcext:value-type="float">
            <text:p>0</text:p>
          </table:table-cell>
          <table:table-cell table:formula="of:=IF(ISNUMBER(MATCH([$'Bet Matcher'.$K$5];[.P12:.P15];0));1;0)" office:value-type="float" office:value="0" calcext:value-type="float">
            <text:p>0</text:p>
          </table:table-cell>
          <table:table-cell table:formula="of:=IF(ISNUMBER(MATCH([$'Bet Matcher'.$K$5];[.Q12:.Q19];0));1;0)" office:value-type="float" office:value="0" calcext:value-type="float">
            <text:p>0</text:p>
          </table:table-cell>
          <table:table-cell table:formula="of:=IF(ISNUMBER(MATCH([$'Bet Matcher'.$K$5];[.R12:.R19];0));1;0)" office:value-type="float" office:value="0" calcext:value-type="float">
            <text:p>0</text:p>
          </table:table-cell>
          <table:table-cell table:formula="of:=IF(ISNUMBER(MATCH([$'Bet Matcher'.$K$5];[.S12:.S19];0));1;0)" office:value-type="float" office:value="0" calcext:value-type="float">
            <text:p>0</text:p>
          </table:table-cell>
          <table:table-cell table:formula="of:=IF(ISNUMBER(MATCH([$'Bet Matcher'.$K$5];[.T12:.T19];0));1;0)" office:value-type="float" office:value="0" calcext:value-type="float">
            <text:p>0</text:p>
          </table:table-cell>
          <table:table-cell table:formula="of:=IF(ISNUMBER(MATCH([$'Bet Matcher'.$K$5];[.U12:.U13];0));1;0)" office:value-type="float" office:value="0" calcext:value-type="float">
            <text:p>0</text:p>
          </table:table-cell>
          <table:table-cell table:formula="of:=IF(ISNUMBER(MATCH([$'Bet Matcher'.$K$5];[.V12:.V13];0));1;0)" office:value-type="float" office:value="0" calcext:value-type="float">
            <text:p>0</text:p>
          </table:table-cell>
          <table:table-cell table:style-name="ce293" table:formula="of:=IF(ISNUMBER(MATCH([$'Bet Matcher'.$K$5];[.W12:.W13];0));1;0)" office:value-type="float" office:value="0" calcext:value-type="float">
            <text:p>0</text:p>
          </table:table-cell>
          <table:table-cell table:number-columns-repeated="5"/>
          <table:table-cell table:formula="of:=IF(ISNUMBER(MATCH([$'Bet Matcher'.K5];[.AC12:.AC38];0));1;0)" office:value-type="float" office:value="1" calcext:value-type="float">
            <text:p>1</text:p>
          </table:table-cell>
          <table:table-cell table:number-columns-repeated="994"/>
          <table:table-cell table:style-name="ce299"/>
        </table:table-row>
        <table:table-row table:style-name="ro9" table:visibility="collapse">
          <table:table-cell office:value-type="string" calcext:value-type="string">
            <text:p>'Team Backed’ drop-down needed?</text:p>
          </table:table-cell>
          <table:table-cell table:number-columns-repeated="5" office:value-type="string" calcext:value-type="string">
            <text:p>Yes</text:p>
          </table:table-cell>
          <table:table-cell table:style-name="ce300" office:value-type="string" calcext:value-type="string">
            <text:p>Yes</text:p>
          </table:table-cell>
          <table:table-cell table:number-columns-repeated="2" table:style-name="ce300" office:value-type="string" calcext:value-type="string">
            <text:p>No</text:p>
          </table:table-cell>
          <table:table-cell table:number-columns-repeated="2" table:style-name="ce300" office:value-type="string" calcext:value-type="string">
            <text:p>Yes</text:p>
          </table:table-cell>
          <table:table-cell office:value-type="string" calcext:value-type="string">
            <text:p>Yes</text:p>
          </table:table-cell>
          <table:table-cell table:number-columns-repeated="2" office:value-type="string" calcext:value-type="string">
            <text:p>No</text:p>
          </table:table-cell>
          <table:table-cell office:value-type="string" calcext:value-type="string">
            <text:p>Yes</text:p>
          </table:table-cell>
          <table:table-cell table:style-name="ce299" office:value-type="string" calcext:value-type="string">
            <text:p>Yes</text:p>
          </table:table-cell>
          <table:table-cell table:number-columns-repeated="3" office:value-type="string" calcext:value-type="string">
            <text:p>Yes</text:p>
          </table:table-cell>
          <table:table-cell office:value-type="string" calcext:value-type="string">
            <text:p>No</text:p>
          </table:table-cell>
          <table:table-cell office:value-type="string" calcext:value-type="string">
            <text:p>Yes </text:p>
          </table:table-cell>
          <table:table-cell table:number-columns-repeated="7"/>
          <table:table-cell office:value-type="string" calcext:value-type="string">
            <text:p>Yes</text:p>
          </table:table-cell>
          <table:table-cell table:number-columns-repeated="995"/>
        </table:table-row>
        <table:table-row table:style-name="ro9" table:visibility="collapse">
          <table:table-cell table:style-name="ce294" office:value-type="string" calcext:value-type="string">
            <text:p>Error Message</text:p>
          </table:table-cell>
          <table:table-cell table:number-columns-repeated="3" table:style-name="ce303" office:value-type="string" calcext:value-type="string">
            <text:p>(Select Appropriate ‘Handicap’ Above)</text:p>
          </table:table-cell>
          <table:table-cell table:style-name="ce303" table:number-columns-repeated="3"/>
          <table:table-cell table:style-name="ce303" office:value-type="string" calcext:value-type="string">
            <text:p>(Select Appropriate ‘Number of Bookings’ Above)</text:p>
          </table:table-cell>
          <table:table-cell table:style-name="ce303" office:value-type="string" calcext:value-type="string">
            <text:p>(Select Appropriate ‘Time Range’ Above)</text:p>
          </table:table-cell>
          <table:table-cell table:number-columns-repeated="2" table:style-name="ce303" office:value-type="string" calcext:value-type="string">
            <text:p>(Select Appropriate ‘Handicap’ Above)</text:p>
          </table:table-cell>
          <table:table-cell table:style-name="ce303" office:value-type="string" calcext:value-type="string">
            <text:p>(Select Appropriate ‘Margin’ Above)</text:p>
          </table:table-cell>
          <table:table-cell table:number-columns-repeated="6" table:style-name="ce303" office:value-type="string" calcext:value-type="string">
            <text:p>(Select Appropriate ‘Number of Goals’ Above)</text:p>
          </table:table-cell>
          <table:table-cell table:style-name="ce294" office:value-type="string" calcext:value-type="string">
            <text:p>(Select Either ‘BTTS No’ or ‘BTTS Yes’ Above)</text:p>
          </table:table-cell>
          <table:table-cell table:style-name="ce294" office:value-type="string" calcext:value-type="string">
            <text:p>(Select Appropriate ‘Highest Scoring Half’ Above)</text:p>
          </table:table-cell>
          <table:table-cell table:style-name="ce294" office:value-type="string" calcext:value-type="string">
            <text:p>(Select Appropriate Bet in ‘To Win (Yes / No)’ Above)</text:p>
          </table:table-cell>
          <table:table-cell table:style-name="ce294" office:value-type="string" calcext:value-type="string">
            <text:p>(Select Appropriate ‘Clean Sheet (Yes / No)’ Above)</text:p>
          </table:table-cell>
          <table:table-cell table:style-name="ce294" office:value-type="string" calcext:value-type="string">
            <text:p>(Select Appropriate ‘Win to Nil (Yes / No)’ Above)</text:p>
          </table:table-cell>
          <table:table-cell table:style-name="ce294" table:number-columns-repeated="5"/>
          <table:table-cell table:style-name="ce303" office:value-type="string" calcext:value-type="string">
            <text:p>(Select Appropriate ‘Points’ Above)</text:p>
          </table:table-cell>
          <table:table-cell table:style-name="ce294" table:number-columns-repeated="994"/>
          <table:table-cell/>
        </table:table-row>
        <table:table-row table:style-name="ro9" table:visibility="collapse">
          <table:table-cell office:value-type="string" calcext:value-type="string">
            <text:p>Team Backed Message</text:p>
          </table:table-cell>
          <table:table-cell table:number-columns-repeated="6" office:value-type="string" calcext:value-type="string">
            <text:p>Team Backed:</text:p>
          </table:table-cell>
          <table:table-cell table:number-columns-repeated="2"/>
          <table:table-cell office:value-type="string" calcext:value-type="string">
            <text:p>Team Backed/Draw:</text:p>
          </table:table-cell>
          <table:table-cell table:number-columns-repeated="2" office:value-type="string" calcext:value-type="string">
            <text:p>Team Backed:</text:p>
          </table:table-cell>
          <table:table-cell table:number-columns-repeated="2"/>
          <table:table-cell table:number-columns-repeated="2" office:value-type="string" calcext:value-type="string">
            <text:p>Team Backed:</text:p>
          </table:table-cell>
          <table:table-cell table:number-columns-repeated="3" office:value-type="string" calcext:value-type="string">
            <text:p>Team Backed/Draw:</text:p>
          </table:table-cell>
          <table:table-cell table:number-columns-repeated="9"/>
          <table:table-cell office:value-type="string" calcext:value-type="string">
            <text:p>Team Backed:</text:p>
          </table:table-cell>
          <table:table-cell table:number-columns-repeated="995"/>
        </table:table-row>
        <table:table-row table:style-name="ro9" table:visibility="collapse">
          <table:table-cell office:value-type="string" calcext:value-type="string">
            <text:p>'Handicap’ drop-down Message</text:p>
          </table:table-cell>
          <table:table-cell table:number-columns-repeated="3" office:value-type="string" calcext:value-type="string">
            <text:p>Handicap:</text:p>
          </table:table-cell>
          <table:table-cell table:number-columns-repeated="3" office:value-type="string" calcext:value-type="string">
            <text:p>Leave Blank:</text:p>
          </table:table-cell>
          <table:table-cell office:value-type="string" calcext:value-type="string">
            <text:p>Number of Bookings:</text:p>
          </table:table-cell>
          <table:table-cell office:value-type="string" calcext:value-type="string">
            <text:p>Time Range:</text:p>
          </table:table-cell>
          <table:table-cell table:number-columns-repeated="2" office:value-type="string" calcext:value-type="string">
            <text:p>Handicap:</text:p>
          </table:table-cell>
          <table:table-cell office:value-type="string" calcext:value-type="string">
            <text:p>Margin:</text:p>
          </table:table-cell>
          <table:table-cell table:number-columns-repeated="6" office:value-type="string" calcext:value-type="string">
            <text:p>Number of Goals:</text:p>
          </table:table-cell>
          <table:table-cell office:value-type="string" calcext:value-type="string">
            <text:p>BTTS Yes/No: </text:p>
          </table:table-cell>
          <table:table-cell office:value-type="string" calcext:value-type="string">
            <text:p>Highest Scoring Half:</text:p>
          </table:table-cell>
          <table:table-cell office:value-type="string" calcext:value-type="string">
            <text:p>To Win (Yes / No):</text:p>
          </table:table-cell>
          <table:table-cell office:value-type="string" calcext:value-type="string">
            <text:p>Clean Sheet (Yes / No):</text:p>
          </table:table-cell>
          <table:table-cell table:style-name="ce293" office:value-type="string" calcext:value-type="string">
            <text:p>Win to Nil (Yes / No):</text:p>
          </table:table-cell>
          <table:table-cell table:number-columns-repeated="5"/>
          <table:table-cell office:value-type="string" calcext:value-type="string">
            <text:p>Points:</text:p>
          </table:table-cell>
          <table:table-cell table:number-columns-repeated="995"/>
        </table:table-row>
        <table:table-row table:style-name="ro9" table:visibility="collapse">
          <table:table-cell table:number-columns-repeated="11"/>
          <table:table-cell table:style-name="ce309"/>
          <table:table-cell table:style-name="ce300" table:number-columns-repeated="2"/>
          <table:table-cell/>
          <table:table-cell table:style-name="ce299"/>
          <table:table-cell table:number-columns-repeated="1008"/>
        </table:table-row>
        <table:table-row table:style-name="ro9" table:visibility="collapse">
          <table:table-cell table:number-columns-repeated="15"/>
          <table:table-cell table:style-name="ce299"/>
          <table:table-cell table:number-columns-repeated="1008"/>
        </table:table-row>
        <table:table-row table:style-name="ro9" table:visibility="collapse">
          <table:table-cell office:value-type="string" calcext:value-type="string">
            <text:p>Bet Type</text:p>
          </table:table-cell>
          <table:table-cell office:value-type="string" calcext:value-type="string">
            <text:p>Asian Handicap</text:p>
          </table:table-cell>
          <table:table-cell table:style-name="ce305" office:value-type="string" calcext:value-type="string">
            <text:p>Corner Handicap</text:p>
          </table:table-cell>
          <table:table-cell office:value-type="string" calcext:value-type="string">
            <text:p>First Half Asian Handicap</text:p>
          </table:table-cell>
          <table:table-cell office:value-type="string" calcext:value-type="string">
            <text:p>Draw No Bet</text:p>
          </table:table-cell>
          <table:table-cell office:value-type="string" calcext:value-type="string">
            <text:p>First Half Draw No Bet</text:p>
          </table:table-cell>
          <table:table-cell office:value-type="string" calcext:value-type="string">
            <text:p>Double Chance</text:p>
          </table:table-cell>
          <table:table-cell office:value-type="string" calcext:value-type="string">
            <text:p>Total Bookings</text:p>
          </table:table-cell>
          <table:table-cell office:value-type="string" calcext:value-type="string">
            <text:p>Time of First Goal</text:p>
          </table:table-cell>
          <table:table-cell office:value-type="string" calcext:value-type="string">
            <text:p>Handicap Result e.g. (1:0)</text:p>
          </table:table-cell>
          <table:table-cell office:value-type="string" calcext:value-type="string">
            <text:p>European Handicap (e.g. +1)</text:p>
          </table:table-cell>
          <table:table-cell office:value-type="string" calcext:value-type="string">
            <text:p>Winning Margin</text:p>
          </table:table-cell>
          <table:table-cell office:value-type="string" calcext:value-type="string">
            <text:p>Exact Goals</text:p>
          </table:table-cell>
          <table:table-cell table:style-name="ce299" office:value-type="string" calcext:value-type="string">
            <text:p>First Half Total Goals</text:p>
          </table:table-cell>
          <table:table-cell table:style-name="ce299" office:value-type="string" calcext:value-type="string">
            <text:p>First Half Team Goals</text:p>
          </table:table-cell>
          <table:table-cell office:value-type="string" calcext:value-type="string">
            <text:p>To Win By … Or More Goals</text:p>
          </table:table-cell>
          <table:table-cell table:style-name="ce299" office:value-type="string" calcext:value-type="string">
            <text:p>Match Result and Total Goals</text:p>
          </table:table-cell>
          <table:table-cell table:style-name="ce299" office:value-type="string" calcext:value-type="string">
            <text:p>1<text:span text:style-name="T2">st</text:span> Half Result and 1<text:span text:style-name="T2">st </text:span>Half Total Goals</text:p>
          </table:table-cell>
          <table:table-cell table:style-name="ce299" office:value-type="string" calcext:value-type="string">
            <text:p><text:span text:style-name="T1">1</text:span><text:span text:style-name="T3">st</text:span><text:span text:style-name="T1"> Half Result and 1</text:span><text:span text:style-name="T3">st</text:span><text:span text:style-name="T1"> Half BTTS</text:span></text:p>
          </table:table-cell>
          <table:table-cell office:value-type="string" calcext:value-type="string">
            <text:p>Highest Scoring Half</text:p>
          </table:table-cell>
          <table:table-cell office:value-type="string" calcext:value-type="string">
            <text:p>Team to Win - Yes / No</text:p>
          </table:table-cell>
          <table:table-cell office:value-type="string" calcext:value-type="string">
            <text:p>Clean Sheet</text:p>
          </table:table-cell>
          <table:table-cell office:value-type="string" calcext:value-type="string">
            <text:p>Win to Nil</text:p>
          </table:table-cell>
          <table:table-cell table:number-columns-repeated="5"/>
          <table:table-cell office:value-type="string" calcext:value-type="string">
            <text:p>Point Spread</text:p>
          </table:table-cell>
          <table:table-cell table:number-columns-repeated="995"/>
        </table:table-row>
        <table:table-row table:style-name="ro9" table:visibility="collapse">
          <table:table-cell table:style-name="ce295" office:value-type="string" calcext:value-type="string">
            <text:p>Draw No Bet</text:p>
          </table:table-cell>
          <table:table-cell table:number-columns-repeated="3" table:style-name="ce304" office:value-type="float" office:value="-4.5" calcext:value-type="float">
            <text:p>-4.5</text:p>
          </table:table-cell>
          <table:table-cell table:number-columns-repeated="3"/>
          <table:table-cell office:value-type="string" calcext:value-type="string">
            <text:p>Under 3.5</text:p>
          </table:table-cell>
          <table:table-cell table:style-name="ce304" office:value-type="string" calcext:value-type="string">
            <text:p>1-10 minutes</text:p>
          </table:table-cell>
          <table:table-cell table:style-name="ce304" office:value-type="string" calcext:value-type="string">
            <text:p>(3:0)</text:p>
          </table:table-cell>
          <table:table-cell table:style-name="ce304" office:value-type="string" calcext:value-type="string">
            <text:p>+3</text:p>
          </table:table-cell>
          <table:table-cell office:value-type="string" calcext:value-type="string">
            <text:p>By 1</text:p>
          </table:table-cell>
          <table:table-cell office:value-type="float" office:value="1" calcext:value-type="float">
            <text:p>1</text:p>
          </table:table-cell>
          <table:table-cell table:number-columns-repeated="2" table:style-name="ce299" office:value-type="string" calcext:value-type="string">
            <text:p>Under 3.5</text:p>
          </table:table-cell>
          <table:table-cell table:style-name="ce299" office:value-type="float" office:value="1" calcext:value-type="float">
            <text:p>1</text:p>
          </table:table-cell>
          <table:table-cell table:number-columns-repeated="2" office:value-type="string" calcext:value-type="string">
            <text:p>Under 3.5</text:p>
          </table:table-cell>
          <table:table-cell table:style-name="ce299" office:value-type="string" calcext:value-type="string">
            <text:p>BTTS No</text:p>
          </table:table-cell>
          <table:table-cell office:value-type="string" calcext:value-type="string">
            <text:p>First Half</text:p>
          </table:table-cell>
          <table:table-cell table:number-columns-repeated="3" office:value-type="string" calcext:value-type="string">
            <text:p>Yes</text:p>
          </table:table-cell>
          <table:table-cell table:number-columns-repeated="5"/>
          <table:table-cell table:style-name="ce304" office:value-type="float" office:value="-12.5" calcext:value-type="float">
            <text:p>-12.5</text:p>
          </table:table-cell>
          <table:table-cell table:number-columns-repeated="995"/>
        </table:table-row>
        <table:table-row table:style-name="ro9" table:visibility="collapse">
          <table:table-cell table:style-name="ce295" office:value-type="string" calcext:value-type="string">
            <text:p>First Half Draw No Bet</text:p>
          </table:table-cell>
          <table:table-cell table:number-columns-repeated="3" table:style-name="ce304" office:value-type="float" office:value="-3.5" calcext:value-type="float">
            <text:p>-3.5</text:p>
          </table:table-cell>
          <table:table-cell table:number-columns-repeated="3"/>
          <table:table-cell office:value-type="string" calcext:value-type="string">
            <text:p>Under 2.5</text:p>
          </table:table-cell>
          <table:table-cell table:style-name="ce304" office:value-type="string" calcext:value-type="string">
            <text:p>11-20 minutes</text:p>
          </table:table-cell>
          <table:table-cell table:style-name="ce304" office:value-type="string" calcext:value-type="string">
            <text:p>(2:0)</text:p>
          </table:table-cell>
          <table:table-cell table:style-name="ce304" office:value-type="string" calcext:value-type="string">
            <text:p>+2</text:p>
          </table:table-cell>
          <table:table-cell office:value-type="string" calcext:value-type="string">
            <text:p>By 2</text:p>
          </table:table-cell>
          <table:table-cell office:value-type="float" office:value="2" calcext:value-type="float">
            <text:p>2</text:p>
          </table:table-cell>
          <table:table-cell table:number-columns-repeated="2" table:style-name="ce299" office:value-type="string" calcext:value-type="string">
            <text:p>Under 2.5</text:p>
          </table:table-cell>
          <table:table-cell table:style-name="ce299" office:value-type="float" office:value="2" calcext:value-type="float">
            <text:p>2</text:p>
          </table:table-cell>
          <table:table-cell table:number-columns-repeated="2" office:value-type="string" calcext:value-type="string">
            <text:p>Under 2.5</text:p>
          </table:table-cell>
          <table:table-cell table:style-name="ce299" office:value-type="string" calcext:value-type="string">
            <text:p>BTTS Yes</text:p>
          </table:table-cell>
          <table:table-cell office:value-type="string" calcext:value-type="string">
            <text:p>Second Half</text:p>
          </table:table-cell>
          <table:table-cell table:number-columns-repeated="3" office:value-type="string" calcext:value-type="string">
            <text:p>No</text:p>
          </table:table-cell>
          <table:table-cell table:number-columns-repeated="5"/>
          <table:table-cell table:style-name="ce304" office:value-type="float" office:value="-11.5" calcext:value-type="float">
            <text:p>-11.5</text:p>
          </table:table-cell>
          <table:table-cell table:number-columns-repeated="995"/>
        </table:table-row>
        <table:table-row table:style-name="ro9" table:visibility="collapse">
          <table:table-cell office:value-type="string" calcext:value-type="string">
            <text:p>Corner Handicap</text:p>
          </table:table-cell>
          <table:table-cell table:number-columns-repeated="2" table:style-name="ce304" office:value-type="float" office:value="-2.5" calcext:value-type="float">
            <text:p>-2.5</text:p>
          </table:table-cell>
          <table:table-cell table:style-name="ce306" office:value-type="string" calcext:value-type="string">
            <text:p>-2.5</text:p>
          </table:table-cell>
          <table:table-cell table:number-columns-repeated="3"/>
          <table:table-cell office:value-type="string" calcext:value-type="string">
            <text:p>Under 1.5</text:p>
          </table:table-cell>
          <table:table-cell table:style-name="ce304" office:value-type="string" calcext:value-type="string">
            <text:p>21-30 minutes</text:p>
          </table:table-cell>
          <table:table-cell table:style-name="ce306" office:value-type="string" calcext:value-type="string">
            <text:p>(1:0)</text:p>
          </table:table-cell>
          <table:table-cell table:style-name="ce304" office:value-type="string" calcext:value-type="string">
            <text:p>+1</text:p>
          </table:table-cell>
          <table:table-cell office:value-type="string" calcext:value-type="string">
            <text:p>By 3</text:p>
          </table:table-cell>
          <table:table-cell office:value-type="float" office:value="3" calcext:value-type="float">
            <text:p>3</text:p>
          </table:table-cell>
          <table:table-cell table:number-columns-repeated="2" table:style-name="ce299" office:value-type="string" calcext:value-type="string">
            <text:p>Under 1.5</text:p>
          </table:table-cell>
          <table:table-cell table:style-name="ce299" office:value-type="float" office:value="3" calcext:value-type="float">
            <text:p>3</text:p>
          </table:table-cell>
          <table:table-cell table:number-columns-repeated="2" office:value-type="string" calcext:value-type="string">
            <text:p>Under 1.5</text:p>
          </table:table-cell>
          <table:table-cell table:style-name="ce299"/>
          <table:table-cell office:value-type="string" calcext:value-type="string">
            <text:p>Tie / Equal</text:p>
          </table:table-cell>
          <table:table-cell table:number-columns-repeated="8"/>
          <table:table-cell table:style-name="ce304" office:value-type="float" office:value="-10.5" calcext:value-type="float">
            <text:p>-10.5</text:p>
          </table:table-cell>
          <table:table-cell table:number-columns-repeated="995"/>
        </table:table-row>
        <table:table-row table:style-name="ro9" table:visibility="collapse">
          <table:table-cell table:style-name="ce296" office:value-type="string" calcext:value-type="string">
            <text:p>Asian Handicap</text:p>
          </table:table-cell>
          <table:table-cell table:number-columns-repeated="3" table:style-name="ce304" office:value-type="float" office:value="-1.5" calcext:value-type="float">
            <text:p>-1.5</text:p>
          </table:table-cell>
          <table:table-cell table:number-columns-repeated="3"/>
          <table:table-cell office:value-type="string" calcext:value-type="string">
            <text:p>Under 0.5</text:p>
          </table:table-cell>
          <table:table-cell table:style-name="ce304" office:value-type="string" calcext:value-type="string">
            <text:p>31-40 minutes</text:p>
          </table:table-cell>
          <table:table-cell table:style-name="ce304" office:value-type="string" calcext:value-type="string">
            <text:p>(0:1)</text:p>
          </table:table-cell>
          <table:table-cell table:style-name="ce304" office:value-type="string" calcext:value-type="string">
            <text:p>-1</text:p>
          </table:table-cell>
          <table:table-cell table:style-name="ce299"/>
          <table:table-cell table:style-name="ce299" office:value-type="float" office:value="4" calcext:value-type="float">
            <text:p>4</text:p>
          </table:table-cell>
          <table:table-cell table:number-columns-repeated="2" table:style-name="ce299" office:value-type="string" calcext:value-type="string">
            <text:p>Under 0.5</text:p>
          </table:table-cell>
          <table:table-cell table:style-name="ce299" office:value-type="float" office:value="4" calcext:value-type="float">
            <text:p>4</text:p>
          </table:table-cell>
          <table:table-cell table:number-columns-repeated="2" office:value-type="string" calcext:value-type="string">
            <text:p>Under 0.5</text:p>
          </table:table-cell>
          <table:table-cell table:style-name="ce299"/>
          <table:table-cell table:number-columns-repeated="9"/>
          <table:table-cell table:style-name="ce304" office:value-type="float" office:value="-9.5" calcext:value-type="float">
            <text:p>-9.5</text:p>
          </table:table-cell>
          <table:table-cell table:number-columns-repeated="995"/>
        </table:table-row>
        <table:table-row table:style-name="ro9" table:visibility="collapse">
          <table:table-cell table:style-name="ce295" office:value-type="string" calcext:value-type="string">
            <text:p>First Half Asian Handicap</text:p>
          </table:table-cell>
          <table:table-cell table:number-columns-repeated="3" table:style-name="ce305" office:value-type="float" office:value="-0.5" calcext:value-type="float">
            <text:p>-0.5</text:p>
          </table:table-cell>
          <table:table-cell table:number-columns-repeated="3"/>
          <table:table-cell office:value-type="string" calcext:value-type="string">
            <text:p>Over 0.5</text:p>
          </table:table-cell>
          <table:table-cell table:style-name="ce304" office:value-type="string" calcext:value-type="string">
            <text:p>41-50 minutes</text:p>
          </table:table-cell>
          <table:table-cell table:style-name="ce304" office:value-type="string" calcext:value-type="string">
            <text:p>(0:2)</text:p>
          </table:table-cell>
          <table:table-cell table:style-name="ce304" office:value-type="string" calcext:value-type="string">
            <text:p>-2</text:p>
          </table:table-cell>
          <table:table-cell table:style-name="ce299"/>
          <table:table-cell table:style-name="ce299" office:value-type="float" office:value="5" calcext:value-type="float">
            <text:p>5</text:p>
          </table:table-cell>
          <table:table-cell table:number-columns-repeated="2" table:style-name="ce299" office:value-type="string" calcext:value-type="string">
            <text:p>Over 0.5</text:p>
          </table:table-cell>
          <table:table-cell table:style-name="ce299"/>
          <table:table-cell table:number-columns-repeated="2" office:value-type="string" calcext:value-type="string">
            <text:p>Over 0.5</text:p>
          </table:table-cell>
          <table:table-cell table:style-name="ce299"/>
          <table:table-cell table:number-columns-repeated="9"/>
          <table:table-cell table:style-name="ce304" office:value-type="float" office:value="-8.5" calcext:value-type="float">
            <text:p>-8.5</text:p>
          </table:table-cell>
          <table:table-cell table:number-columns-repeated="995"/>
        </table:table-row>
        <table:table-row table:style-name="ro9" table:visibility="collapse">
          <table:table-cell table:style-name="ce295" office:value-type="string" calcext:value-type="string">
            <text:p>Double Chance</text:p>
          </table:table-cell>
          <table:table-cell table:number-columns-repeated="3" table:style-name="ce304" office:value-type="string" calcext:value-type="string">
            <text:p>0.0</text:p>
          </table:table-cell>
          <table:table-cell table:number-columns-repeated="3"/>
          <table:table-cell office:value-type="string" calcext:value-type="string">
            <text:p>Over 1.5</text:p>
          </table:table-cell>
          <table:table-cell table:style-name="ce304" office:value-type="string" calcext:value-type="string">
            <text:p>51-60 minutes</text:p>
          </table:table-cell>
          <table:table-cell table:style-name="ce304" office:value-type="string" calcext:value-type="string">
            <text:p>(0:3)</text:p>
          </table:table-cell>
          <table:table-cell table:style-name="ce304" office:value-type="string" calcext:value-type="string">
            <text:p>-3</text:p>
          </table:table-cell>
          <table:table-cell table:style-name="ce299" table:number-columns-repeated="2"/>
          <table:table-cell table:number-columns-repeated="2" table:style-name="ce299" office:value-type="string" calcext:value-type="string">
            <text:p>Over 1.5</text:p>
          </table:table-cell>
          <table:table-cell table:style-name="ce299"/>
          <table:table-cell table:number-columns-repeated="2" office:value-type="string" calcext:value-type="string">
            <text:p>Over 1.5</text:p>
          </table:table-cell>
          <table:table-cell table:style-name="ce299"/>
          <table:table-cell table:number-columns-repeated="9"/>
          <table:table-cell table:style-name="ce304" office:value-type="float" office:value="-7.5" calcext:value-type="float">
            <text:p>-7.5</text:p>
          </table:table-cell>
          <table:table-cell table:number-columns-repeated="995"/>
        </table:table-row>
        <table:table-row table:style-name="ro9" table:visibility="collapse">
          <table:table-cell table:style-name="ce295" office:value-type="string" calcext:value-type="string">
            <text:p>Draw No Bet</text:p>
          </table:table-cell>
          <table:table-cell table:number-columns-repeated="3" table:style-name="ce304" office:value-type="string" calcext:value-type="string">
            <text:p>+0.5</text:p>
          </table:table-cell>
          <table:table-cell table:style-name="ce307"/>
          <table:table-cell table:number-columns-repeated="2"/>
          <table:table-cell office:value-type="string" calcext:value-type="string">
            <text:p>Over 2.5</text:p>
          </table:table-cell>
          <table:table-cell table:style-name="ce304" office:value-type="string" calcext:value-type="string">
            <text:p>61-70 minutes</text:p>
          </table:table-cell>
          <table:table-cell/>
          <table:table-cell table:style-name="ce307"/>
          <table:table-cell table:style-name="ce299" table:number-columns-repeated="2"/>
          <table:table-cell table:number-columns-repeated="2" table:style-name="ce299" office:value-type="string" calcext:value-type="string">
            <text:p>Over 2.5</text:p>
          </table:table-cell>
          <table:table-cell table:style-name="ce299"/>
          <table:table-cell table:number-columns-repeated="2" office:value-type="string" calcext:value-type="string">
            <text:p>Over 2.5</text:p>
          </table:table-cell>
          <table:table-cell table:style-name="ce299"/>
          <table:table-cell table:number-columns-repeated="9"/>
          <table:table-cell table:style-name="ce304" office:value-type="float" office:value="-6.5" calcext:value-type="float">
            <text:p>-6.5</text:p>
          </table:table-cell>
          <table:table-cell table:number-columns-repeated="995"/>
        </table:table-row>
        <table:table-row table:style-name="ro9" table:visibility="collapse">
          <table:table-cell table:style-name="ce295" office:value-type="string" calcext:value-type="string">
            <text:p>Time of First Goal</text:p>
          </table:table-cell>
          <table:table-cell table:number-columns-repeated="3" table:style-name="ce304" office:value-type="string" calcext:value-type="string">
            <text:p>+1.5</text:p>
          </table:table-cell>
          <table:table-cell table:number-columns-repeated="3"/>
          <table:table-cell office:value-type="string" calcext:value-type="string">
            <text:p>Over 3.5</text:p>
          </table:table-cell>
          <table:table-cell table:style-name="ce304" office:value-type="string" calcext:value-type="string">
            <text:p>71-80 minutes</text:p>
          </table:table-cell>
          <table:table-cell table:number-columns-repeated="2"/>
          <table:table-cell table:style-name="ce299" table:number-columns-repeated="2"/>
          <table:table-cell table:number-columns-repeated="2" table:style-name="ce299" office:value-type="string" calcext:value-type="string">
            <text:p>Over 3.5</text:p>
          </table:table-cell>
          <table:table-cell table:style-name="ce299"/>
          <table:table-cell table:number-columns-repeated="2" office:value-type="string" calcext:value-type="string">
            <text:p>Over 3.5</text:p>
          </table:table-cell>
          <table:table-cell table:style-name="ce299"/>
          <table:table-cell table:number-columns-repeated="9"/>
          <table:table-cell table:style-name="ce304" office:value-type="float" office:value="-5.5" calcext:value-type="float">
            <text:p>-5.5</text:p>
          </table:table-cell>
          <table:table-cell table:number-columns-repeated="995"/>
        </table:table-row>
        <table:table-row table:style-name="ro9" table:visibility="collapse">
          <table:table-cell table:style-name="ce295" office:value-type="string" calcext:value-type="string">
            <text:p>Total Bookings</text:p>
          </table:table-cell>
          <table:table-cell table:number-columns-repeated="3" table:style-name="ce304" office:value-type="string" calcext:value-type="string">
            <text:p>+2.5</text:p>
          </table:table-cell>
          <table:table-cell table:style-name="ce307"/>
          <table:table-cell table:number-columns-repeated="3"/>
          <table:table-cell table:style-name="ce304" office:value-type="string" calcext:value-type="string">
            <text:p>81-Full Time</text:p>
          </table:table-cell>
          <table:table-cell table:number-columns-repeated="2"/>
          <table:table-cell table:style-name="ce299" table:number-columns-repeated="6"/>
          <table:table-cell/>
          <table:table-cell table:style-name="ce299"/>
          <table:table-cell table:number-columns-repeated="9"/>
          <table:table-cell table:style-name="ce304" office:value-type="float" office:value="-4.5" calcext:value-type="float">
            <text:p>-4.5</text:p>
          </table:table-cell>
          <table:table-cell table:number-columns-repeated="995"/>
        </table:table-row>
        <table:table-row table:style-name="ro9" table:visibility="collapse">
          <table:table-cell table:style-name="ce295" office:value-type="string" calcext:value-type="string">
            <text:p>Winning Margin</text:p>
          </table:table-cell>
          <table:table-cell table:number-columns-repeated="3" table:style-name="ce304" office:value-type="string" calcext:value-type="string">
            <text:p>+3.5</text:p>
          </table:table-cell>
          <table:table-cell table:number-columns-repeated="4"/>
          <table:table-cell table:style-name="ce304" office:value-type="string" calcext:value-type="string">
            <text:p>No Goal</text:p>
          </table:table-cell>
          <table:table-cell table:number-columns-repeated="2"/>
          <table:table-cell table:style-name="ce299" table:number-columns-repeated="6"/>
          <table:table-cell/>
          <table:table-cell table:style-name="ce299"/>
          <table:table-cell table:number-columns-repeated="9"/>
          <table:table-cell table:style-name="ce304" office:value-type="float" office:value="-3.5" calcext:value-type="float">
            <text:p>-3.5</text:p>
          </table:table-cell>
          <table:table-cell table:number-columns-repeated="995"/>
        </table:table-row>
        <table:table-row table:style-name="ro9" table:visibility="collapse">
          <table:table-cell table:style-name="ce295"/>
          <table:table-cell table:number-columns-repeated="3" table:style-name="ce304" office:value-type="string" calcext:value-type="string">
            <text:p>+4.5</text:p>
          </table:table-cell>
          <table:table-cell table:number-columns-repeated="7"/>
          <table:table-cell table:style-name="ce299" table:number-columns-repeated="6"/>
          <table:table-cell/>
          <table:table-cell table:style-name="ce299"/>
          <table:table-cell table:number-columns-repeated="9"/>
          <table:table-cell table:style-name="ce304" office:value-type="float" office:value="-2.5" calcext:value-type="float">
            <text:p>-2.5</text:p>
          </table:table-cell>
          <table:table-cell table:number-columns-repeated="995"/>
        </table:table-row>
        <table:table-row table:style-name="ro9" table:visibility="collapse">
          <table:table-cell table:style-name="ce295"/>
          <table:table-cell table:style-name="ce305"/>
          <table:table-cell table:style-name="ce304"/>
          <table:table-cell table:number-columns-repeated="8"/>
          <table:table-cell table:style-name="ce299" table:number-columns-repeated="6"/>
          <table:table-cell/>
          <table:table-cell table:style-name="ce299"/>
          <table:table-cell table:number-columns-repeated="9"/>
          <table:table-cell table:style-name="ce304" office:value-type="float" office:value="-1.5" calcext:value-type="float">
            <text:p>-1.5</text:p>
          </table:table-cell>
          <table:table-cell table:number-columns-repeated="995"/>
        </table:table-row>
        <table:table-row table:style-name="ro9" table:visibility="collapse">
          <table:table-cell table:style-name="ce295"/>
          <table:table-cell table:style-name="ce304" table:number-columns-repeated="2"/>
          <table:table-cell table:number-columns-repeated="8"/>
          <table:table-cell table:style-name="ce299" table:number-columns-repeated="6"/>
          <table:table-cell/>
          <table:table-cell table:style-name="ce299"/>
          <table:table-cell table:number-columns-repeated="9"/>
          <table:table-cell table:style-name="ce304" office:value-type="float" office:value="-0.5" calcext:value-type="float">
            <text:p>-0.5</text:p>
          </table:table-cell>
          <table:table-cell table:number-columns-repeated="995"/>
        </table:table-row>
        <table:table-row table:style-name="ro9" table:visibility="collapse">
          <table:table-cell table:style-name="ce295"/>
          <table:table-cell table:style-name="ce305"/>
          <table:table-cell table:style-name="ce304"/>
          <table:table-cell table:number-columns-repeated="8"/>
          <table:table-cell table:style-name="ce299" table:number-columns-repeated="6"/>
          <table:table-cell/>
          <table:table-cell table:style-name="ce299"/>
          <table:table-cell table:number-columns-repeated="9"/>
          <table:table-cell table:style-name="ce304" office:value-type="string" calcext:value-type="string">
            <text:p>+0.5</text:p>
          </table:table-cell>
          <table:table-cell table:number-columns-repeated="995"/>
        </table:table-row>
        <table:table-row table:style-name="ro9" table:visibility="collapse">
          <table:table-cell table:style-name="ce295"/>
          <table:table-cell table:style-name="ce304" table:number-columns-repeated="2"/>
          <table:table-cell table:number-columns-repeated="8"/>
          <table:table-cell table:style-name="ce299" table:number-columns-repeated="6"/>
          <table:table-cell/>
          <table:table-cell table:style-name="ce299"/>
          <table:table-cell table:number-columns-repeated="9"/>
          <table:table-cell table:style-name="ce304" office:value-type="string" calcext:value-type="string">
            <text:p>+1.5</text:p>
          </table:table-cell>
          <table:table-cell table:number-columns-repeated="995"/>
        </table:table-row>
        <table:table-row table:style-name="ro9" table:visibility="collapse">
          <table:table-cell table:style-name="ce295"/>
          <table:table-cell table:style-name="ce305"/>
          <table:table-cell table:style-name="ce304"/>
          <table:table-cell table:number-columns-repeated="3"/>
          <table:table-cell table:style-name="Default" table:number-columns-repeated="5"/>
          <table:table-cell table:style-name="ce299" table:number-columns-repeated="6"/>
          <table:table-cell/>
          <table:table-cell table:style-name="ce299"/>
          <table:table-cell table:number-columns-repeated="9"/>
          <table:table-cell table:style-name="ce304" office:value-type="string" calcext:value-type="string">
            <text:p>+2.5</text:p>
          </table:table-cell>
          <table:table-cell table:number-columns-repeated="995"/>
        </table:table-row>
        <table:table-row table:style-name="ro8" table:visibility="collapse">
          <table:table-cell table:style-name="ce295"/>
          <table:table-cell table:style-name="ce304" table:number-columns-repeated="2"/>
          <table:table-cell table:number-columns-repeated="8"/>
          <table:table-cell table:style-name="ce299" table:number-columns-repeated="6"/>
          <table:table-cell/>
          <table:table-cell table:style-name="ce299"/>
          <table:table-cell table:number-columns-repeated="9"/>
          <table:table-cell table:style-name="ce304" office:value-type="string" calcext:value-type="string">
            <text:p>+3.5</text:p>
          </table:table-cell>
          <table:table-cell table:number-columns-repeated="995"/>
        </table:table-row>
        <table:table-row table:style-name="ro8" table:visibility="collapse">
          <table:table-cell table:style-name="ce295"/>
          <table:table-cell table:style-name="ce305"/>
          <table:table-cell table:style-name="ce304"/>
          <table:table-cell table:number-columns-repeated="4"/>
          <table:table-cell table:style-name="ce308"/>
          <table:table-cell table:number-columns-repeated="3"/>
          <table:table-cell table:style-name="ce299" table:number-columns-repeated="6"/>
          <table:table-cell/>
          <table:table-cell table:style-name="ce299"/>
          <table:table-cell table:number-columns-repeated="9"/>
          <table:table-cell table:style-name="ce304" office:value-type="string" calcext:value-type="string">
            <text:p>+4.5</text:p>
          </table:table-cell>
          <table:table-cell table:number-columns-repeated="995"/>
        </table:table-row>
        <table:table-row table:style-name="ro9" table:visibility="collapse">
          <table:table-cell table:style-name="ce295"/>
          <table:table-cell table:style-name="ce304" table:number-columns-repeated="2"/>
          <table:table-cell table:number-columns-repeated="8"/>
          <table:table-cell table:style-name="ce299" table:number-columns-repeated="6"/>
          <table:table-cell/>
          <table:table-cell table:style-name="ce299"/>
          <table:table-cell table:number-columns-repeated="9"/>
          <table:table-cell table:style-name="ce304" office:value-type="string" calcext:value-type="string">
            <text:p>+5.5</text:p>
          </table:table-cell>
          <table:table-cell table:number-columns-repeated="995"/>
        </table:table-row>
        <table:table-row table:style-name="ro9" table:visibility="collapse">
          <table:table-cell table:style-name="ce295"/>
          <table:table-cell table:style-name="ce305"/>
          <table:table-cell table:style-name="ce304"/>
          <table:table-cell table:number-columns-repeated="8"/>
          <table:table-cell table:style-name="ce299" table:number-columns-repeated="6"/>
          <table:table-cell/>
          <table:table-cell table:style-name="ce299"/>
          <table:table-cell table:number-columns-repeated="9"/>
          <table:table-cell table:style-name="ce304" office:value-type="string" calcext:value-type="string">
            <text:p>+6.5</text:p>
          </table:table-cell>
          <table:table-cell table:number-columns-repeated="995"/>
        </table:table-row>
        <table:table-row table:style-name="ro9" table:visibility="collapse">
          <table:table-cell table:style-name="ce295"/>
          <table:table-cell table:style-name="ce304" table:number-columns-repeated="2"/>
          <table:table-cell table:number-columns-repeated="8"/>
          <table:table-cell table:style-name="ce299" table:number-columns-repeated="6"/>
          <table:table-cell/>
          <table:table-cell table:style-name="ce299"/>
          <table:table-cell table:number-columns-repeated="9"/>
          <table:table-cell table:style-name="ce304" office:value-type="string" calcext:value-type="string">
            <text:p>+7.5</text:p>
          </table:table-cell>
          <table:table-cell table:number-columns-repeated="995"/>
        </table:table-row>
        <table:table-row table:style-name="ro9" table:visibility="collapse">
          <table:table-cell table:style-name="ce295"/>
          <table:table-cell table:style-name="ce304" table:number-columns-repeated="2"/>
          <table:table-cell table:number-columns-repeated="8"/>
          <table:table-cell table:style-name="ce299" table:number-columns-repeated="6"/>
          <table:table-cell/>
          <table:table-cell table:style-name="ce299"/>
          <table:table-cell table:number-columns-repeated="9"/>
          <table:table-cell table:style-name="ce304" office:value-type="string" calcext:value-type="string">
            <text:p>+8.5</text:p>
          </table:table-cell>
          <table:table-cell table:number-columns-repeated="995"/>
        </table:table-row>
        <table:table-row table:style-name="ro9" table:visibility="collapse">
          <table:table-cell table:style-name="ce249" office:value-type="string" calcext:value-type="string">
            <text:p>Team Backed Lookup (3-way)</text:p>
          </table:table-cell>
          <table:table-cell table:style-name="ce304"/>
          <table:table-cell table:style-name="ce304" office:value-type="string" calcext:value-type="string">
            <text:p>Is ‘Handicap’ entry appropriate?</text:p>
          </table:table-cell>
          <table:table-cell table:formula="of:=IFERROR(HLOOKUP([$'Bet Matcher'.E5];[$'Lookup Tables'.$A1:$'Lookup Tables'.$AMJ5];4;0);&quot;0&quot;)" office:value-type="float" office:value="1" calcext:value-type="float">
            <text:p>1</text:p>
          </table:table-cell>
          <table:table-cell table:number-columns-repeated="7"/>
          <table:table-cell table:style-name="ce299" table:number-columns-repeated="6"/>
          <table:table-cell/>
          <table:table-cell table:style-name="ce299"/>
          <table:table-cell table:number-columns-repeated="9"/>
          <table:table-cell table:style-name="ce304" office:value-type="string" calcext:value-type="string">
            <text:p>+9.5</text:p>
          </table:table-cell>
          <table:table-cell table:number-columns-repeated="995"/>
        </table:table-row>
        <table:table-row table:style-name="ro9" table:visibility="collapse">
          <table:table-cell table:style-name="ce297" table:formula="of:=[$'Bet Matcher'.F9]" office:value-type="string" office:string-value="Ipswich Town" calcext:value-type="string">
            <text:p>Ipswich Town</text:p>
          </table:table-cell>
          <table:table-cell table:style-name="ce304" table:number-columns-repeated="2"/>
          <table:table-cell table:number-columns-repeated="8"/>
          <table:table-cell table:style-name="ce299" table:number-columns-repeated="6"/>
          <table:table-cell/>
          <table:table-cell table:style-name="ce299"/>
          <table:table-cell table:number-columns-repeated="9"/>
          <table:table-cell table:style-name="ce304" office:value-type="string" calcext:value-type="string">
            <text:p>+10.5</text:p>
          </table:table-cell>
          <table:table-cell table:number-columns-repeated="995"/>
        </table:table-row>
        <table:table-row table:style-name="ro9" table:visibility="collapse">
          <table:table-cell table:style-name="ce249" table:formula="of:=[$'Bet Matcher'.F11]" office:value-type="string" office:string-value="Leicester City" calcext:value-type="string">
            <text:p>Leicester City</text:p>
          </table:table-cell>
          <table:table-cell table:style-name="ce304" table:number-columns-repeated="2"/>
          <table:table-cell table:number-columns-repeated="8"/>
          <table:table-cell table:style-name="ce299" table:number-columns-repeated="6"/>
          <table:table-cell/>
          <table:table-cell table:style-name="ce299"/>
          <table:table-cell table:number-columns-repeated="9"/>
          <table:table-cell table:style-name="ce304" office:value-type="string" calcext:value-type="string">
            <text:p>+11.5</text:p>
          </table:table-cell>
          <table:table-cell table:number-columns-repeated="995"/>
        </table:table-row>
        <table:table-row table:style-name="ro9" table:visibility="collapse">
          <table:table-cell table:style-name="ce298" office:value-type="string" calcext:value-type="string">
            <text:p>Draw</text:p>
          </table:table-cell>
          <table:table-cell table:style-name="ce304" table:number-columns-repeated="2"/>
          <table:table-cell table:number-columns-repeated="8"/>
          <table:table-cell table:style-name="ce299" table:number-columns-repeated="6"/>
          <table:table-cell/>
          <table:table-cell table:style-name="ce299"/>
          <table:table-cell table:number-columns-repeated="9"/>
          <table:table-cell table:style-name="ce304" office:value-type="string" calcext:value-type="string">
            <text:p>+12.5</text:p>
          </table:table-cell>
          <table:table-cell table:number-columns-repeated="995"/>
        </table:table-row>
        <table:table-row table:style-name="ro9" table:visibility="collapse">
          <table:table-cell table:style-name="ce298"/>
          <table:table-cell table:style-name="ce304" table:number-columns-repeated="2"/>
          <table:table-cell table:number-columns-repeated="8"/>
          <table:table-cell table:style-name="ce304" table:number-columns-repeated="2"/>
          <table:table-cell table:style-name="ce299" table:number-columns-repeated="4"/>
          <table:table-cell/>
          <table:table-cell table:style-name="ce299"/>
          <table:table-cell table:number-columns-repeated="9"/>
          <table:table-cell office:value-type="string" calcext:value-type="string">
            <text:p>Other</text:p>
          </table:table-cell>
          <table:table-cell table:number-columns-repeated="995"/>
        </table:table-row>
        <table:table-row table:style-name="ro9" table:visibility="collapse">
          <table:table-cell table:style-name="Default" office:value-type="string" calcext:value-type="string">
            <text:p>Team Backed Lookup (2-way)</text:p>
          </table:table-cell>
          <table:table-cell table:style-name="ce304" table:number-columns-repeated="2"/>
          <table:table-cell table:number-columns-repeated="8"/>
          <table:table-cell table:style-name="ce304" table:number-columns-repeated="2"/>
          <table:table-cell table:number-columns-repeated="1011"/>
        </table:table-row>
        <table:table-row table:style-name="ro9" table:visibility="collapse">
          <table:table-cell table:style-name="Default" table:formula="of:=[.A35]" office:value-type="string" office:string-value="Ipswich Town" calcext:value-type="string">
            <text:p>Ipswich Town</text:p>
          </table:table-cell>
          <table:table-cell table:style-name="ce304" table:number-columns-repeated="2"/>
          <table:table-cell table:number-columns-repeated="8"/>
          <table:table-cell table:style-name="ce304" table:number-columns-repeated="2"/>
          <table:table-cell table:number-columns-repeated="1011"/>
        </table:table-row>
        <table:table-row table:style-name="ro9" table:visibility="collapse">
          <table:table-cell table:style-name="Default" table:formula="of:=[.A36]" office:value-type="string" office:string-value="Leicester City" calcext:value-type="string">
            <text:p>Leicester City</text:p>
          </table:table-cell>
          <table:table-cell table:style-name="ce304" table:number-columns-repeated="2"/>
          <table:table-cell table:number-columns-repeated="8"/>
          <table:table-cell table:style-name="ce304" table:number-columns-repeated="2"/>
          <table:table-cell table:number-columns-repeated="1011"/>
        </table:table-row>
        <table:table-row table:style-name="ro9" table:visibility="collapse">
          <table:table-cell table:style-name="Default"/>
          <table:table-cell table:style-name="ce304"/>
          <table:table-cell table:number-columns-repeated="9"/>
          <table:table-cell table:style-name="ce304" table:number-columns-repeated="2"/>
          <table:table-cell table:number-columns-repeated="1011"/>
        </table:table-row>
        <table:table-row table:style-name="ro9" table:visibility="collapse">
          <table:table-cell table:style-name="ce298" office:value-type="string" calcext:value-type="string">
            <text:p>Bookie Team</text:p>
          </table:table-cell>
          <table:table-cell table:style-name="ce304"/>
          <table:table-cell table:number-columns-repeated="9"/>
          <table:table-cell table:style-name="ce304" table:number-columns-repeated="2"/>
          <table:table-cell table:number-columns-repeated="1011"/>
        </table:table-row>
        <table:table-row table:style-name="ro9" table:visibility="collapse">
          <table:table-cell table:style-name="ce298" table:formula="of:=[$'Bet Matcher'.L9]" office:value-type="string" office:string-value="Leicester City" calcext:value-type="string">
            <text:p>Leicester City</text:p>
          </table:table-cell>
          <table:table-cell table:style-name="ce304"/>
          <table:table-cell table:number-columns-repeated="9"/>
          <table:table-cell table:style-name="ce304" table:number-columns-repeated="2"/>
          <table:table-cell table:number-columns-repeated="1011"/>
        </table:table-row>
        <table:table-row table:style-name="ro9" table:visibility="collapse">
          <table:table-cell table:style-name="ce298" office:value-type="string" calcext:value-type="string">
            <text:p>Other Team</text:p>
          </table:table-cell>
          <table:table-cell table:style-name="ce304"/>
          <table:table-cell table:number-columns-repeated="9"/>
          <table:table-cell table:style-name="ce304" table:number-columns-repeated="2"/>
          <table:table-cell table:number-columns-repeated="1011"/>
        </table:table-row>
        <table:table-row table:style-name="ro9" table:visibility="collapse">
          <table:table-cell table:style-name="ce298" table:formula="of:=IF([.A44]=[$'Bet Matcher'.F9];[$'Bet Matcher'.F11];[$'Bet Matcher'.F9])" office:value-type="string" office:string-value="Ipswich Town" calcext:value-type="string">
            <text:p>Ipswich Town</text:p>
          </table:table-cell>
          <table:table-cell table:style-name="ce304"/>
          <table:table-cell table:number-columns-repeated="9"/>
          <table:table-cell table:style-name="ce304" table:number-columns-repeated="2"/>
          <table:table-cell table:number-columns-repeated="1011"/>
        </table:table-row>
        <table:table-row table:style-name="ro9" table:visibility="collapse">
          <table:table-cell table:style-name="Default"/>
          <table:table-cell table:style-name="ce304"/>
          <table:table-cell table:number-columns-repeated="9"/>
          <table:table-cell table:style-name="ce304" table:number-columns-repeated="2"/>
          <table:table-cell table:number-columns-repeated="1011"/>
        </table:table-row>
        <table:table-row table:style-name="ro9" table:visibility="collapse">
          <table:table-cell table:style-name="Default" office:value-type="string" calcext:value-type="string">
            <text:p>3-way or 2-way?</text:p>
          </table:table-cell>
          <table:table-cell table:style-name="ce304"/>
          <table:table-cell table:number-columns-repeated="9"/>
          <table:table-cell table:style-name="ce304" table:number-columns-repeated="2"/>
          <table:table-cell table:number-columns-repeated="1011"/>
        </table:table-row>
        <table:table-row table:style-name="ro9" table:visibility="collapse">
          <table:table-cell table:style-name="ce291" table:formula="of:=IF(OR([$'Bet Matcher'.E5]=&quot;Handicap Result e.g. (1:0)&quot;;[$'Bet Matcher'.E5]=&quot;1st Half Result and 1st Half Total Goals&quot;;[$'Bet Matcher'.E5]=&quot;Match Result and Total Goals&quot;;[$'Bet Matcher'.E5]=&quot;1st Half Result and 1st Half BTTS&quot;);&quot;3-way&quot;;&quot;2-way&quot;)" office:value-type="string" office:string-value="2-way" calcext:value-type="string">
            <text:p>2-way</text:p>
          </table:table-cell>
          <table:table-cell table:number-columns-repeated="10"/>
          <table:table-cell table:style-name="ce304" table:number-columns-repeated="2"/>
          <table:table-cell table:number-columns-repeated="1011"/>
        </table:table-row>
        <table:table-row table:style-name="ro9">
          <table:table-cell table:style-name="ce299"/>
          <table:table-cell table:number-columns-repeated="10"/>
          <table:table-cell table:style-name="ce304" table:number-columns-repeated="2"/>
          <table:table-cell table:number-columns-repeated="1011"/>
        </table:table-row>
        <table:table-row table:style-name="ro9" table:number-rows-repeated="2">
          <table:table-cell table:number-columns-repeated="11"/>
          <table:table-cell table:style-name="ce304" table:number-columns-repeated="2"/>
          <table:table-cell table:number-columns-repeated="1011"/>
        </table:table-row>
        <table:table-row table:style-name="ro9" table:number-rows-repeated="2">
          <table:table-cell table:number-columns-repeated="1024"/>
        </table:table-row>
        <table:table-row table:style-name="ro9" table:number-rows-repeated="2">
          <table:table-cell table:style-name="ce299"/>
          <table:table-cell table:number-columns-repeated="1023"/>
        </table:table-row>
        <table:table-row table:style-name="ro9" table:number-rows-repeated="3">
          <table:table-cell table:number-columns-repeated="1024"/>
        </table:table-row>
        <table:table-row table:style-name="ro9">
          <table:table-cell table:style-name="ce300"/>
          <table:table-cell table:number-columns-repeated="1023"/>
        </table:table-row>
        <table:table-row table:style-name="ro9" table:number-rows-repeated="1048515">
          <table:table-cell table:number-columns-repeated="1024"/>
        </table:table-row>
        <table:table-row table:style-name="ro9">
          <table:table-cell table:number-columns-repeated="1024"/>
        </table:table-row>
        <calcext:conditional-formats>
          <calcext:conditional-format calcext:target-range-address="'Bet Matcher'.L9:'Bet Matcher'.L9">
            <calcext:condition calcext:apply-style-name="ConditionalStyle_2" calcext:value="formula-is([$'Bet Matcher'.$R$54]=1)" calcext:base-cell-address="'Bet Matcher'.L9"/>
          </calcext:conditional-format>
        </calcext:conditional-formats>
      </table:table>
      <table:named-expressions>
        <table:named-range table:name="AwayTeam" table:base-cell-address="$'Bet Matcher'.$F$9" table:cell-range-address="$'Bet Matcher'.$F$11"/>
        <table:named-range table:name="BookieTeam" table:base-cell-address="$'Lookup Tables'.$B$51" table:cell-range-address="$'Lookup Tables'.$A$44"/>
        <table:named-range table:name="HomeTeam" table:base-cell-address="$'Bet Matcher'.$F$9" table:cell-range-address="$'Bet Matcher'.$F$9"/>
        <table:named-range table:name="OtherTeam" table:base-cell-address="$'Lookup Tables'.$B$51" table:cell-range-address="$'Lookup Tables'.$A$46"/>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table-cell-properties style:text-align-source="fix" style:repeat-content="false" style:rotation-align="none" style:vertical-align="bottom"/>
      <style:paragraph-properties fo:text-align="start"/>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_20_Number" style:display-name="No Numb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Untitled1"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abf7d8"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ConditionalStyle_5f_1" style:display-name="ConditionalStyle_1" style:family="table-cell" style:parent-style-name="Default">
      <style:text-properties fo:color="#abf7d8" style:font-name="Arial" fo:font-family="Arial" style:font-family-generic="swiss" fo:font-size="12pt" style:font-size-asian="12pt" style:font-name-complex="Arial" style:font-family-complex="Arial" style:font-family-generic-complex="swiss" style:font-size-complex="12pt"/>
    </style:style>
    <style:style style:name="ConditionalStyle_5f_2" style:display-name="ConditionalStyle_2" style:family="table-cell" style:parent-style-name="Default">
      <style:text-properties fo:color="#ffffff" fo:font-size="12pt" fo:font-style="normal" style:font-size-asian="12pt" style:font-style-asian="normal" style:font-size-complex="12pt" style:font-style-complex="normal"/>
    </style:style>
    <style:style style:name="ConditionalStyle_5f_3" style:display-name="ConditionalStyle_3" style:family="table-cell" style:parent-style-name="Default" style:data-style-name="N0">
      <style:table-cell-properties fo:background-color="#fffff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Untitled2" style:family="table-cell" style:parent-style-name="Default">
      <style:table-cell-properties fo:background-color="#111111" style:diagonal-bl-tr="none" style:diagonal-tl-br="none" fo:border="0.06pt solid #111111"/>
      <style:text-properties fo:color="#111111"/>
    </style:style>
    <style:style style:name="Untitled3" style:family="table-cell" style:parent-style-name="Default">
      <style:table-cell-properties fo:background-color="#d7ecfa" style:diagonal-bl-tr="none" style:diagonal-tl-br="none" fo:border="none"/>
      <style:text-properties fo:color="#d7ecfa"/>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10-06">00/00/0000</text:date>, <text:time style:data-style-name="N2" text:time-value="14:59:17.741137257">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Tables" style:display-name="PageStyle_Tables" style:page-layout-name="Mpm3">
      <style:header style:display="false"/>
      <style:header-left style:display="false"/>
      <style:header-first style:display="false"/>
      <style:footer style:display="false"/>
      <style:footer-left style:display="false"/>
      <style:footer-first style:display="false"/>
    </style:master-page>
    <style:master-page style:name="PageStyle_5f_Bet_20_Matcher" style:display-name="PageStyle_Bet Matcher"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kup_20_Tables" style:display-name="PageStyle_Lookup Tab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1-10T16:46:23</meta:creation-date>
    <dc:language>en-GB</dc:language>
    <dc:date>2022-10-06T15:01:29.834960481</dc:date>
    <meta:editing-cycles>858</meta:editing-cycles>
    <meta:editing-duration>P10DT13H5M50S</meta:editing-duration>
    <meta:generator>LibreOffice/7.2.2.2$MacOSX_X86_64 LibreOffice_project/02b2acce88a210515b4a5bb2e46cbfb63fe97d56</meta:generator>
    <meta:document-statistic meta:table-count="3" meta:cell-count="1053" meta:object-count="0"/>
    <meta:user-defined meta:name=""/>
    <meta:user-defined meta:name="AppVersion">15.0000</meta:user-defined>
  </office:meta>
</office:document-meta>
</file>